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81F00000C6EFA924D4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T1C2t00" svg:font-family="TT1C2t00"/>
    <style:font-face style:name="LetterGothic-Bold" svg:font-family="LetterGothic-Bold" style:font-family-generic="modern"/>
    <style:font-face style:name="Arial1" svg:font-family="Arial" style:font-family-generic="swiss"/>
    <style:font-face style:name="DejaVuSans" svg:font-family="DejaVuSans" style:font-family-generic="swiss"/>
    <style:font-face style:name="Lucida Sans1" svg:font-family="'Lucida Sans'" style:font-family-generic="swiss"/>
    <style:font-face style:name="LucidaSansUnicode" svg:font-family="LucidaSansUnicode" style:font-family-generic="swis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fo:padding="0cm" fo:border="none"/>
    </style:style>
    <style:style style:name="P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3"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Arial" fo:font-size="10pt" style:font-size-asian="10pt" style:font-size-complex="10pt"/>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0pt" fo:language="es" fo:country="ES" fo:font-style="normal" fo:font-weight="bold" fo:background-color="transparent" style:font-size-asian="10pt" style:font-style-asian="normal" style:font-weight-asian="bold" style:font-name-complex="Verdana" style:font-size-complex="10pt" style:language-complex="ar" style:country-complex="SA" style:font-style-complex="normal" style:font-weight-complex="bold"/>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0pt" fo:language="es" fo:country="ES" fo:font-weight="bold" style:font-size-asian="10pt" style:font-weight-asian="bold" style:font-name-complex="Arial" style:font-size-complex="10pt" style:language-complex="ar" style:country-complex="SA" style:font-weight-complex="bold"/>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0pt" fo:language="es" fo:country="ES" fo:font-weight="bold" style:font-size-asian="10pt" style:font-weight-asian="bold" style:font-name-complex="Arial" style:font-size-complex="10pt" style:language-complex="ar" style:country-complex="SA"/>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0pt" fo:language="es" fo:country="ES" fo:font-weight="bold" fo:background-color="transparent" style:font-size-asian="10pt" style:font-weight-asian="bold" style:font-name-complex="Arial" style:font-size-complex="10pt" style:language-complex="ar" style:country-complex="SA" style:font-weight-complex="bold"/>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0pt" fo:language="es" fo:country="ES" style:font-size-asian="10pt" style:font-name-complex="Arial" style:font-size-complex="10pt" style:language-complex="ar" style:country-complex="SA"/>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0pt" fo:language="es" fo:country="ES" fo:font-style="italic" fo:font-weight="bold" style:font-size-asian="10pt" style:font-style-asian="italic" style:font-weight-asian="bold" style:font-name-complex="Arial" style:font-size-complex="10pt" style:language-complex="ar" style:country-complex="SA"/>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0pt" fo:background-color="transparent" style:font-size-asian="10pt" style:font-size-complex="10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3.293cm"/>
        </style:tab-stops>
      </style:paragraph-properties>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fo:color="#ff0000" style:font-name="Verdana" fo:font-size="10pt" fo:language="es" fo:country="ES" fo:font-style="normal" fo:font-weight="normal" style:font-name-asian="Times New Roman1" style:font-size-asian="10pt" style:font-weight-asian="normal" style:font-name-complex="Verdana" style:font-size-complex="12pt" style:language-complex="ar" style:country-complex="SA"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228cm" style:auto-text-indent="false"/>
      <style:text-properties style:font-name="Arial" fo:font-size="10pt" style:font-size-asian="10pt" style:font-size-complex="10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0pt" fo:font-weight="normal" style:font-name-asian="DejaVuSans" style:font-size-asian="10pt" style:font-weight-asian="normal" style:font-name-complex="Arial" style:font-size-complex="10pt" style:font-weight-complex="normal"/>
    </style:style>
    <style:style style:name="P15" style:family="paragraph" style:parent-style-name="Standard">
      <style:paragraph-properties fo:margin-left="0.042cm" fo:margin-right="0cm" fo:margin-top="0cm" fo:margin-bottom="0cm" fo:line-height="100%" fo:text-align="justify" style:justify-single-word="false" fo:text-indent="1.185cm" style:auto-text-indent="false"/>
      <style:text-properties fo:color="#ff0000" style:font-name="Verdana" fo:font-size="10pt" fo:language="es" fo:country="ES" style:font-size-asian="10pt" style:font-name-complex="Verdana" style:font-size-complex="12pt" style:language-complex="ar" style:country-complex="SA"/>
    </style:style>
    <style:style style:name="P16" style:family="paragraph" style:parent-style-name="Standard">
      <style:paragraph-properties fo:margin-left="0cm" fo:margin-right="0.06cm" fo:margin-top="0cm" fo:margin-bottom="0cm" fo:line-height="100%" fo:text-align="center" style:justify-single-word="false" fo:text-indent="0cm" style:auto-text-indent="false"/>
      <style:text-properties style:font-name="Arial" fo:font-size="10pt" fo:language="es" fo:country="ES" fo:font-weight="bold" style:font-size-asian="10pt" style:font-weight-asian="bold" style:font-name-complex="Arial" style:font-size-complex="10pt" style:language-complex="ar" style:country-complex="SA" style:font-weight-complex="bold"/>
    </style:style>
    <style:style style:name="P17" style:family="paragraph" style:parent-style-name="Standard">
      <style:paragraph-properties fo:margin-left="0.085cm" fo:margin-right="-0.026cm" fo:margin-top="0cm" fo:margin-bottom="0cm" fo:line-height="100%" fo:text-indent="-0.085cm" style:auto-text-indent="false" style:text-autospace="none"/>
      <style:text-properties style:font-name="Arial" fo:font-size="10pt" fo:language="es" fo:country="ES" style:font-size-asian="10pt" style:font-name-complex="Verdana" style:font-size-complex="10pt" style:language-complex="ar" style:country-complex="SA"/>
    </style:style>
    <style:style style:name="P18" style:family="paragraph" style:parent-style-name="Standard">
      <style:paragraph-properties fo:margin-left="0.042cm" fo:margin-right="0cm" fo:margin-top="0cm" fo:margin-bottom="0cm" fo:line-height="100%" fo:text-align="justify" style:justify-single-word="false" fo:orphans="0" fo:widows="0" fo:text-indent="1.208cm" style:auto-text-indent="false" style:writing-mode="lr-tb"/>
      <style:text-properties fo:color="#000000" style:font-name="Arial" fo:font-size="10pt" fo:font-style="italic" fo:font-weight="bold" style:font-name-asian="Verdana" style:font-size-asian="10pt" style:font-style-asian="italic" style:font-weight-asian="bold" style:font-name-complex="Verdana" style:font-size-complex="10pt" style:font-style-complex="italic" style:font-weight-complex="bold"/>
    </style:style>
    <style:style style:name="P19" style:family="paragraph" style:parent-style-name="Standard">
      <style:paragraph-properties fo:margin-top="0cm" fo:margin-bottom="0cm" fo:line-height="100%" fo:text-align="justify" style:justify-single-word="false"/>
      <style:text-properties fo:color="#000000" style:font-name="Arial" fo:font-size="10pt" fo:font-style="normal" fo:font-weight="bold" style:font-name-asian="Times New Roman1" style:font-size-asian="10pt" style:font-weight-asian="bold" style:font-name-complex="Times New Roman1" style:font-size-complex="10pt" style:font-weight-complex="bold"/>
    </style:style>
    <style:style style:name="P20" style:family="paragraph" style:parent-style-name="Standard">
      <style:paragraph-properties fo:margin-top="0cm" fo:margin-bottom="0cm" fo:line-height="100%" fo:text-align="justify" style:justify-single-word="false"/>
      <style:text-properties fo:color="#000000" style:font-name="Arial" fo:font-size="10pt" fo:font-style="normal" fo:font-weight="normal" style:font-name-asian="Times New Roman1" style:font-size-asian="10pt" style:font-weight-asian="normal" style:font-name-complex="Times New Roman1" style:font-size-complex="10pt" style:font-weight-complex="normal"/>
    </style:style>
    <style:style style:name="P21" style:family="paragraph" style:parent-style-name="Standard" style:list-style-name="L2">
      <style:paragraph-properties fo:margin-top="0cm" fo:margin-bottom="0cm" fo:line-height="100%" fo:text-align="justify" style:justify-single-word="false"/>
      <style:text-properties style:font-name="Arial" fo:font-size="10pt" fo:language="es" fo:country="ES" style:font-size-asian="10pt" style:font-name-complex="Arial" style:font-size-complex="10pt" style:language-complex="ar" style:country-complex="SA"/>
    </style:style>
    <style:style style:name="P22" style:family="paragraph" style:parent-style-name="Standard" style:list-style-name="L3">
      <style:paragraph-properties fo:margin-top="0cm" fo:margin-bottom="0cm" fo:line-height="100%" fo:text-align="justify" style:justify-single-word="false"/>
      <style:text-properties style:font-name="Arial" fo:font-size="10pt" fo:language="es" fo:country="ES" style:font-size-asian="10pt" style:font-name-complex="Arial" style:font-size-complex="10pt" style:language-complex="ar" style:country-complex="SA"/>
    </style:style>
    <style:style style:name="P23" style:family="paragraph" style:parent-style-name="Standard" style:list-style-name="L4">
      <style:paragraph-properties fo:margin-top="0cm" fo:margin-bottom="0cm" fo:line-height="100%" fo:text-align="justify" style:justify-single-word="false"/>
      <style:text-properties style:font-name="Arial" fo:font-size="10pt" fo:language="es" fo:country="ES" style:font-size-asian="10pt" style:font-name-complex="Arial" style:font-size-complex="10pt" style:language-complex="ar" style:country-complex="SA"/>
    </style:style>
    <style:style style:name="P24" style:family="paragraph" style:parent-style-name="Standard" style:list-style-name="L5">
      <style:paragraph-properties fo:margin-top="0cm" fo:margin-bottom="0cm" fo:line-height="100%" fo:text-align="justify" style:justify-single-word="false"/>
      <style:text-properties style:font-name="Arial" fo:font-size="10pt" fo:language="es" fo:country="ES" fo:font-style="normal" fo:font-weight="normal" style:font-size-asian="10pt" style:font-style-asian="normal" style:font-weight-asian="normal" style:font-name-complex="Arial" style:font-size-complex="10pt" style:language-complex="ar" style:country-complex="SA" style:font-style-complex="normal" style:font-weight-complex="normal"/>
    </style:style>
    <style:style style:name="P25" style:family="paragraph" style:parent-style-name="Standard">
      <style:paragraph-properties fo:margin-top="0cm" fo:margin-bottom="0cm" fo:line-height="100%" fo:text-align="justify" style:justify-single-word="false"/>
      <style:text-properties style:font-name="Arial" fo:font-size="10pt" style:font-size-asian="10pt" style:font-size-complex="10pt"/>
    </style:style>
    <style:style style:name="P26" style:family="paragraph" style:parent-style-name="Standard" style:list-style-name="L3">
      <style:paragraph-properties fo:margin-top="0cm" fo:margin-bottom="0cm" fo:line-height="100%" fo:text-align="justify" style:justify-single-word="false"/>
      <style:text-properties style:font-name="Arial" fo:font-size="10pt" style:font-size-asian="10pt" style:font-size-complex="10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Arial" fo:font-size="10pt" fo:language="es" fo:country="ES" fo:font-style="normal" fo:font-weight="bold" fo:background-color="transparent" style:font-size-asian="10pt" style:font-style-asian="normal" style:font-weight-asian="bold" style:font-size-complex="10pt" style:font-style-complex="normal" style:font-weight-complex="bold"/>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background-image/>
      </style:paragraph-properties>
      <style:text-properties style:font-name="Arial" fo:font-size="10pt" fo:language="es" fo:country="ES" fo:font-style="normal" fo:background-color="transparent" style:font-size-asian="10pt" style:font-style-asian="normal" style:font-size-complex="10pt" style:font-style-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Arial" fo:font-size="10pt" fo:language="es" fo:country="ES" fo:font-style="normal" fo:font-weight="normal" fo:background-color="transparent" style:font-name-asian="TT1C2t00" style:font-size-asian="10pt" style:font-style-asian="normal" style:font-weight-asian="normal" style:font-name-complex="TT1C2t00" style:font-size-complex="10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Arial" fo:font-size="10pt" fo:language="es" fo:country="ES" fo:font-weight="normal" style:font-size-asian="10pt" style:font-weight-asian="normal" style:font-name-complex="Arial" style:font-size-complex="10pt" style:language-complex="ar" style:country-complex="SA" style:font-weight-complex="normal"/>
    </style:style>
    <style:style style:name="P31" style:family="paragraph" style:parent-style-name="Text_20_body" style:master-page-name="">
      <style:paragraph-properties fo:margin-left="0.199cm" fo:margin-right="0cm" fo:margin-top="0cm" fo:margin-bottom="0cm" fo:line-height="100%" fo:text-align="justify" style:justify-single-word="false" fo:text-indent="0cm" style:auto-text-indent="false" style:page-number="auto" fo:background-color="transparent">
        <style:tab-stops/>
        <style:background-image/>
      </style:paragraph-properties>
      <style:text-properties style:font-name="Arial" fo:font-size="10pt" fo:language="es" fo:country="ES" fo:font-style="normal" fo:font-weight="bold" fo:background-color="transparent" style:font-size-asian="10pt" style:font-style-asian="normal" style:font-size-complex="10pt" style:font-style-complex="normal"/>
    </style:style>
    <style:style style:name="P32" style:family="paragraph" style:parent-style-name="Text_20_body">
      <style:paragraph-properties fo:margin-left="0.199cm" fo:margin-right="0cm" fo:margin-top="0cm" fo:margin-bottom="0cm" fo:line-height="100%" fo:text-align="justify" style:justify-single-word="false" fo:text-indent="0cm" style:auto-text-indent="false" fo:background-color="transparent">
        <style:tab-stops/>
        <style:background-image/>
      </style:paragraph-properties>
      <style:text-properties style:font-name="Arial" fo:font-size="10pt" fo:language="es" fo:country="ES" fo:font-style="normal" fo:font-weight="bold" fo:background-color="transparent" style:font-size-asian="10pt" style:font-style-asian="normal" style:font-size-complex="10pt" style:font-style-complex="normal"/>
    </style:style>
    <style:style style:name="P33" style:family="paragraph" style:parent-style-name="Text_20_body">
      <style:paragraph-properties fo:margin-left="0.199cm" fo:margin-right="0cm" fo:margin-top="0cm" fo:margin-bottom="0cm" fo:line-height="100%" fo:text-align="start" style:justify-single-word="false" fo:text-indent="0cm" style:auto-text-indent="false" fo:background-color="transparent">
        <style:tab-stops/>
        <style:background-image/>
      </style:paragraph-properties>
      <style:text-properties style:font-name="Arial" fo:font-size="10pt" fo:language="es" fo:country="ES" fo:font-style="normal" fo:font-weight="bold" fo:background-color="transparent" style:font-size-asian="10pt" style:font-style-asian="normal" style:font-size-complex="10pt" style:font-style-complex="normal"/>
    </style:style>
    <style:style style:name="P34" style:family="paragraph" style:parent-style-name="Text_20_body">
      <style:paragraph-properties fo:margin-left="0.199cm" fo:margin-right="0cm" fo:margin-top="0cm" fo:margin-bottom="0cm" fo:line-height="100%" fo:text-align="start" style:justify-single-word="false" fo:text-indent="0cm" style:auto-text-indent="false" fo:background-color="transparent">
        <style:tab-stops/>
        <style:background-image/>
      </style:paragraph-properties>
      <style:text-properties style:font-name="Arial" fo:font-size="10pt" fo:language="es" fo:country="ES" fo:font-style="normal" fo:background-color="transparent" style:font-size-asian="10pt" style:font-style-asian="normal" style:font-size-complex="10pt" style:font-style-complex="normal"/>
    </style:style>
    <style:style style:name="P35" style:family="paragraph" style:parent-style-name="Text_20_body" style:master-page-name="">
      <style:paragraph-properties fo:margin-top="0cm" fo:margin-bottom="0cm" fo:line-height="100%" fo:text-align="center" style:justify-single-word="false" style:page-number="auto" fo:background-color="transparent">
        <style:background-image/>
      </style:paragraph-properties>
      <style:text-properties style:font-name="Arial" fo:font-size="10pt" fo:language="es" fo:country="ES" fo:font-style="normal" fo:font-weight="bold" fo:background-color="transparent" style:font-size-asian="10pt" style:font-style-asian="normal" style:font-size-complex="10pt" style:font-style-complex="normal"/>
    </style:style>
    <style:style style:name="P36" style:family="paragraph" style:parent-style-name="Text_20_body" style:list-style-name="L1">
      <style:paragraph-properties fo:margin-top="0cm" fo:margin-bottom="0cm" fo:line-height="100%" fo:text-align="justify" style:justify-single-word="false"/>
      <style:text-properties fo:color="#000000" style:font-name="Arial" fo:font-size="10pt" fo:language="es" fo:country="ES" fo:font-style="normal" fo:font-weight="normal" fo:background-color="transparent" style:font-name-asian="LetterGothic-Bold" style:font-size-asian="10pt" style:font-style-asian="normal" style:font-weight-asian="bold" style:font-name-complex="LetterGothic-Bold" style:font-size-complex="10pt" style:font-style-complex="normal" style:font-weight-complex="bold"/>
    </style:style>
    <style:style style:name="P37" style:family="paragraph" style:parent-style-name="Text_20_body" style:list-style-name="L1">
      <style:paragraph-properties fo:margin-top="0cm" fo:margin-bottom="0cm" fo:line-height="100%" fo:text-align="justify" style:justify-single-word="false"/>
      <style:text-properties fo:color="#000000" style:font-name="Arial" fo:font-size="10pt" fo:language="es" fo:country="ES" fo:font-style="normal" fo:font-weight="normal" fo:background-color="transparent" style:font-name-asian="DejaVuSans" style:font-size-asian="10pt" style:font-style-asian="normal" style:font-weight-asian="normal" style:font-name-complex="Arial" style:font-size-complex="10pt" style:font-style-complex="normal" style:font-weight-complex="normal"/>
    </style:style>
    <style:style style:name="P38" style:family="paragraph" style:parent-style-name="Text_20_body">
      <style:paragraph-properties fo:margin-top="0cm" fo:margin-bottom="0cm" fo:line-height="100%" fo:text-align="center" style:justify-single-word="false" fo:background-color="transparent">
        <style:background-image/>
      </style:paragraph-properties>
      <style:text-properties fo:color="#000000" style:font-name="Arial" fo:font-size="10pt" fo:language="es" fo:country="ES" fo:font-style="normal" fo:font-weight="bold" fo:background-color="transparent" style:font-name-asian="Times New Roman1" style:font-size-asian="10pt" style:font-weight-asian="bold" style:font-name-complex="Arial" style:font-size-complex="10pt" style:font-weight-complex="bold"/>
    </style:style>
    <style:style style:name="T1" style:family="text">
      <style:text-properties style:font-name="Arial" fo:font-size="8pt" fo:language="es" fo:country="ES" fo:font-style="italic" style:font-style-asian="italic" style:font-style-complex="italic" style:text-overline-style="none" style:text-overline-color="font-color"/>
    </style:style>
    <style:style style:name="T2" style:family="text">
      <style:text-properties style:font-name="Arial" fo:font-size="8pt" fo:language="zxx" fo:country="none" fo:font-style="italic" style:font-style-asian="italic" style:font-style-complex="italic" style:text-overline-style="none" style:text-overline-color="font-color"/>
    </style:style>
    <style:style style:name="T3" style:family="text">
      <style:text-properties style:font-name="Arial" fo:language="es" fo:country="ES" fo:font-style="normal" fo:background-color="transparent" style:font-style-asian="normal" style:font-name-complex="Verdana" style:language-complex="ar" style:country-complex="SA" style:font-style-complex="normal"/>
    </style:style>
    <style:style style:name="T4" style:family="text">
      <style:text-properties style:font-name="Arial" fo:font-size="10pt" fo:language="es" fo:country="ES" fo:font-weight="bold" style:font-size-asian="10pt" style:font-weight-asian="bold" style:font-name-complex="Arial" style:font-size-complex="10pt" style:language-complex="ar" style:country-complex="SA" style:font-weight-complex="bold"/>
    </style:style>
    <style:style style:name="T5" style:family="text">
      <style:text-properties style:font-name="Arial" fo:font-size="10pt" fo:language="es" fo:country="ES" style:font-size-asian="10pt" style:font-name-complex="Arial" style:font-size-complex="10pt" style:language-complex="ar" style:country-complex="SA"/>
    </style:style>
    <style:style style:name="T6" style:family="text">
      <style:text-properties style:font-name="Arial" fo:font-size="10pt" fo:language="es" fo:country="ES" fo:font-style="italic" style:font-size-asian="10pt" style:font-style-asian="italic" style:font-name-complex="Arial" style:font-size-complex="10pt" style:language-complex="ar" style:country-complex="SA"/>
    </style:style>
    <style:style style:name="T7" style:family="text">
      <style:text-properties style:font-name="Arial" fo:font-size="10pt" fo:language="es" fo:country="ES" fo:font-style="italic" style:font-size-asian="10pt" style:font-style-asian="italic" style:font-name-complex="Arial" style:font-size-complex="10pt" style:language-complex="ar" style:country-complex="SA" style:font-style-complex="italic"/>
    </style:style>
    <style:style style:name="T8" style:family="text">
      <style:text-properties fo:language="es" fo:country="ES" fo:font-style="normal" fo:font-weight="normal" style:font-style-asian="normal" style:font-weight-asian="normal" style:font-name-complex="Arial" style:language-complex="ar" style:country-complex="SA" style:font-style-complex="normal" style:font-weight-complex="normal"/>
    </style:style>
    <style:style style:name="T9" style:family="text">
      <style:text-properties fo:language="es" fo:country="ES" fo:font-style="normal" fo:font-weight="bold" style:font-style-asian="normal" style:font-weight-asian="bold" style:font-name-complex="Arial" style:language-complex="ar" style:country-complex="SA" style:font-style-complex="normal" style:font-weight-complex="bold"/>
    </style:style>
    <style:style style:name="T10" style:family="text">
      <style:text-properties fo:language="es" fo:country="ES" fo:font-style="normal" fo:font-weight="bold" style:font-style-asian="normal" style:font-weight-asian="bold" style:font-name-complex="Verdana" style:language-complex="ar" style:country-complex="SA" style:font-style-complex="normal"/>
    </style:style>
    <style:style style:name="T11" style:family="text">
      <style:text-properties fo:language="es" fo:country="ES" fo:font-style="normal" style:font-style-asian="normal" style:font-name-complex="Verdana" style:language-complex="ar" style:country-complex="SA" style:font-style-complex="normal"/>
    </style:style>
    <style:style style:name="T12" style:family="text">
      <style:text-properties fo:language="es" fo:country="ES" style:font-name-complex="Verdana" style:language-complex="ar" style:country-complex="SA"/>
    </style:style>
    <style:style style:name="T13" style:family="text">
      <style:text-properties fo:language="es" fo:country="ES" fo:font-weight="bold" style:font-weight-asian="bold" style:font-name-complex="Arial" style:language-complex="ar" style:country-complex="SA"/>
    </style:style>
    <style:style style:name="T14" style:family="text">
      <style:text-properties fo:language="es" fo:country="ES" fo:font-weight="bold" style:font-weight-asian="bold" style:font-name-complex="Arial" style:language-complex="ar" style:country-complex="SA" style:font-weight-complex="bold"/>
    </style:style>
    <style:style style:name="T15" style:family="text">
      <style:text-properties fo:language="es" fo:country="ES" fo:font-weight="bold" style:font-weight-asian="bold" style:font-name-complex="Verdana" style:language-complex="ar" style:country-complex="SA"/>
    </style:style>
    <style:style style:name="T16" style:family="text">
      <style:text-properties fo:language="es" fo:country="ES" fo:font-weight="bold" fo:background-color="transparent" style:font-weight-asian="bold" style:font-name-complex="Arial" style:language-complex="ar" style:country-complex="SA" style:font-weight-complex="bold"/>
    </style:style>
    <style:style style:name="T17" style:family="text">
      <style:text-properties fo:language="es" fo:country="ES" style:font-name-complex="Arial" style:language-complex="ar" style:country-complex="SA"/>
    </style:style>
    <style:style style:name="T18" style:family="text">
      <style:text-properties fo:language="es" fo:country="ES" fo:font-weight="normal" style:font-weight-asian="normal" style:font-name-complex="Arial" style:language-complex="ar" style:country-complex="SA" style:font-weight-complex="normal"/>
    </style:style>
    <style:style style:name="T19" style:family="text">
      <style:text-properties fo:language="es" fo:country="ES" fo:font-weight="normal" style:font-weight-asian="normal" style:font-name-complex="Verdana" style:language-complex="ar" style:country-complex="SA" style:font-weight-complex="normal"/>
    </style:style>
    <style:style style:name="T20" style:family="text">
      <style:text-properties fo:language="es" fo:country="ES" style:language-asian="es" style:country-asian="ES" style:font-name-complex="Arial" style:language-complex="ar" style:country-complex="SA" style:font-style-complex="italic"/>
    </style:style>
    <style:style style:name="T21" style:family="text">
      <style:text-properties fo:language="es" fo:country="ES" fo:font-style="italic" style:font-style-asian="italic" style:font-name-complex="Verdana" style:language-complex="ar" style:country-complex="SA"/>
    </style:style>
    <style:style style:name="T22" style:family="text">
      <style:text-properties fo:language="es" fo:country="ES" fo:font-style="italic" style:font-style-asian="italic" style:font-name-complex="Arial" style:language-complex="ar" style:country-complex="SA" style:font-style-complex="italic"/>
    </style:style>
    <style:style style:name="T23" style:family="text">
      <style:text-properties fo:language="es" fo:country="ES" fo:background-color="transparent" style:font-name-complex="Arial" style:language-complex="ar" style:country-complex="SA"/>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fo:font-weight="normal" style:font-name-asian="LucidaSansUnicode" style:font-weight-asian="normal" style:font-name-complex="LucidaSansUnicode" style:font-weight-complex="normal"/>
    </style:style>
    <style:style style:name="T27" style:family="text">
      <style:text-properties fo:font-weight="normal" fo:background-color="#ffff00" style:font-weight-asian="normal" style:font-weight-complex="normal"/>
    </style:style>
    <style:style style:name="T28" style:family="text">
      <style:text-properties fo:font-weight="normal" style:font-name-asian="DejaVuSans" style:font-weight-asian="normal" style:font-name-complex="Arial" style:font-weight-complex="normal"/>
    </style:style>
    <style:style style:name="T29" style:family="text">
      <style:text-properties fo:color="#000000" fo:language="es" fo:country="ES" fo:font-style="normal" fo:font-weight="normal" fo:background-color="transparent" style:font-name-asian="DejaVuSans" style:font-style-asian="normal" style:font-weight-asian="normal" style:font-name-complex="Arial" style:font-style-complex="normal" style:font-weight-complex="normal"/>
    </style:style>
    <style:style style:name="T30" style:family="text">
      <style:text-properties fo:color="#000000" fo:language="es" fo:country="ES" fo:font-style="normal" fo:font-weight="normal" fo:background-color="transparent" style:font-name-asian="Arial1" style:font-style-asian="normal" style:font-weight-asian="normal" style:font-name-complex="Arial1" style:font-style-complex="normal" style:font-weight-complex="normal"/>
    </style:style>
    <style:style style:name="T31" style:family="text">
      <style:text-properties fo:color="#000000" fo:font-style="normal" fo:font-weight="bold" fo:background-color="transparent" style:font-name-asian="Times New Roman1" style:font-weight-asian="bold" style:font-name-complex="Times New Roman1" style:font-weight-complex="bold"/>
    </style:style>
    <style:style style:name="T32" style:family="text">
      <style:text-properties fo:color="#000000" fo:font-style="normal" fo:font-weight="bold" style:font-name-asian="Times New Roman1" style:font-weight-asian="bold" style:font-name-complex="Times New Roman1" style:font-weight-complex="bold"/>
    </style:style>
    <style:style style:name="T33" style:family="text">
      <style:text-properties fo:color="#000000" fo:font-style="normal" fo:font-weight="normal" style:font-name-asian="DejaVuSans" style:font-style-asian="normal" style:font-weight-asian="normal" style:font-name-complex="Arial" style:font-style-complex="normal" style:font-weight-complex="normal"/>
    </style:style>
    <style:style style:name="T34" style:family="text">
      <style:text-properties fo:color="#000000" fo:font-style="normal" fo:font-weight="normal" fo:background-color="transparent" style:font-name-asian="Times New Roman1" style:font-weight-asian="normal" style:font-name-complex="Times New Roman1" style:font-weight-complex="normal"/>
    </style:style>
    <style:style style:name="T35" style:family="text">
      <style:text-properties fo:color="#000000" style:font-name-asian="LetterGothic-Bold" style:font-weight-asian="bold" style:font-name-complex="LetterGothic-Bold" style:font-weight-complex="bold"/>
    </style:style>
    <style:style style:name="T36" style:family="text">
      <style:text-properties style:font-weight-asian="bold" style:font-weight-complex="bold"/>
    </style:style>
    <style:style style:name="T37" style:family="text">
      <style:text-properties style:use-window-font-color="true" fo:language="es" fo:country="ES" style:font-name-asian="Times New Roman" style:font-name-complex="Times New Roman" style:language-complex="ar" style:country-complex="SA"/>
    </style:style>
    <style:style style:name="T38" style:family="text">
      <style:text-properties style:use-window-font-color="true" fo:language="es" fo:country="ES" style:font-name-asian="Times New Roman" style:font-name-complex="Arial" style:language-complex="ar" style:country-complex="SA"/>
    </style:style>
    <style:style style:name="T39" style:family="text">
      <style:text-properties style:use-window-font-color="true" fo:language="es" fo:country="E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40" style:family="text">
      <style:text-properties style:use-window-font-color="true" fo:language="es" fo:country="ES" fo:font-style="normal" style:font-name-asian="Times New Roman" style:font-style-asian="normal" style:font-name-complex="Verdana" style:language-complex="ar" style:country-complex="SA" style:font-style-complex="normal"/>
    </style:style>
    <style:style style:name="T41" style:family="text">
      <style:text-properties style:use-window-font-color="true" fo:language="es" fo:country="ES" fo:font-weight="normal" style:font-name-asian="Times New Roman" style:font-weight-asian="normal" style:font-name-complex="Verdana" style:language-complex="ar" style:country-complex="SA" style:font-weight-complex="normal"/>
    </style:style>
    <style:style style:name="T42" style:family="text">
      <style:text-properties style:use-window-font-color="true" style:font-name="Arial" fo:font-size="10pt" fo:language="es" fo:country="ES" style:font-name-asian="Times New Roman" style:font-size-asian="10pt" style:font-name-complex="Arial" style:font-size-complex="10pt" style:language-complex="ar" style:country-complex="SA"/>
    </style:style>
    <style:style style:name="T43" style:family="text">
      <style:text-properties fo:color="#ff0000" style:font-name="Arial" fo:font-size="10pt" fo:language="es" fo:country="ES" fo:font-style="normal" fo:font-weight="normal" fo:background-color="#ffffff" style:font-name-asian="Times New Roman1" style:font-size-asian="10pt" style:font-weight-asian="normal" style:font-name-complex="Verdana" style:font-size-complex="10pt" style:language-complex="ar" style:country-complex="SA" style:font-weight-complex="normal" loext:char-shading-value="0"/>
    </style:style>
    <style:style style:name="T44" style:family="text">
      <style:text-properties fo:color="#ff0000" style:font-name="Arial" fo:font-size="10pt" fo:language="es" fo:country="ES" fo:font-style="normal" fo:font-weight="normal" fo:background-color="#ffff00" style:font-name-asian="Times New Roman1" style:font-size-asian="10pt" style:font-weight-asian="normal" style:font-name-complex="Verdana" style:font-size-complex="10pt" style:language-complex="ar" style:country-complex="SA" style:font-weight-complex="normal" loext:char-shading-value="0"/>
    </style:style>
    <style:style style:name="T45" style:family="text">
      <style:text-properties fo:color="#ff0000" style:font-name="Arial" fo:font-size="10pt" fo:language="es" fo:country="ES" fo:font-style="normal" fo:font-weight="normal" style:font-name-asian="Times New Roman1" style:font-size-asian="10pt" style:font-weight-asian="normal" style:font-name-complex="Verdana" style:font-size-complex="10pt" style:language-complex="ar" style:country-complex="SA" style:font-weight-complex="normal" loext:char-shading-value="0"/>
    </style:style>
    <style:style style:name="T46" style:family="text">
      <style:text-properties fo:color="#ff0000" style:font-name="Arial" fo:font-size="10pt" fo:language="es" fo:country="ES" fo:font-style="normal" fo:font-weight="normal" fo:background-color="transparent" style:font-name-asian="Times New Roman1" style:font-size-asian="10pt" style:font-weight-asian="normal" style:font-name-complex="Verdana" style:font-size-complex="10pt" style:language-complex="ar" style:country-complex="SA" style:font-weight-complex="normal" loext:char-shading-value="0"/>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INFORME JURÍDICO</text:p>
      <text:p text:style-name="P27"/>
      <text:p text:style-name="P31"><text:span text:style-name="T36">Nº INFORME:<text:tab/></text:span><text:span text:style-name="T25">030/2021</text:span></text:p>
      <text:p text:style-name="P32"><text:span text:style-name="T36">N/REF:<text:tab/></text:span><text:tab/><text:span text:style-name="T25">2020/EGE_02/000040</text:span></text:p>
      <text:p text:style-name="P32">ASUNTO: <text:tab/><text:span text:style-name="T25">Estudio de Detalle</text:span></text:p>
      <text:p text:style-name="P33">SITUACION:<text:tab/><text:span text:style-name="T26">Manzana M2-16-2 del SUO1</text:span></text:p>
      <text:p text:style-name="P34"><text:span text:style-name="T24">EXPEDIENTE:<text:tab/></text:span><text:span text:style-name="T25">PU 20/002</text:span></text:p>
      <text:p text:style-name="P28"/>
      <text:p text:style-name="P2"><text:span text:style-name="T41">E</text:span><text:span text:style-name="T19">n</text:span><text:span text:style-name="T12"> cumplimiento de lo establecido en el artículo 3.3 a) del Real Decreto 128/2018, de 16 de marzo, por el que se regula el Régimen Jurídico de los funcionarios de Administración Local con habilitación de carácter nacional, y de </text:span><text:span text:style-name="T3">conformidad con lo dispuesto en la Providencia de Alcaldía de fecha 1 de febrero de 2021 emito el siguiente </text:span></text:p>
      <text:p text:style-name="P4"/>
      <text:p text:style-name="P5">INFORME</text:p>
      <text:p text:style-name="P5"/>
      <text:p text:style-name="P5">ANTECEDENTES</text:p>
      <text:p text:style-name="P5"/>
      <text:p text:style-name="P2"><text:span text:style-name="T14">PRIMERO</text:span><text:span text:style-name="T18">.- </text:span><text:span text:style-name="T28">Con fecha </text:span><text:span text:style-name="T33"><text:s/></text:span><text:span text:style-name="T29">19 de noviembre de 2020, y registro de entrada número 3866, D. Francisco de Asís Fernádnez Estepa, con NIF nº <text:s/></text:span><text:span text:style-name="T30">48806066C, en representación de Dª. María López Vidal, con NIF: 27895607B, solicita la aprobación del siguiente Estudio de Detalle, aportando para ello la <text:s/></text:span><text:span text:style-name="T29">siguiente documentación:</text:span></text:p>
      <text:list xml:id="list2042702804957931457" text:style-name="L1">
        <text:list-item>
          <text:p text:style-name="P36">Estudio de Detalle para definición de líneas de edificación en manzana M2-16-2 del sector SUO-1 de la Modificación de las Normas Subsidiarias del Documento de Adaptación PGOU de Gerena, redactado por los arquitectos D. Francisco Fernández Estepa y D. José Ángel Pérez Molina, en noviembre de 2020.</text:p>
        </text:list-item>
        <text:list-item>
          <text:p text:style-name="P37">Resumen Ejecutivo del Estudio de Detalle para definición de líneas de edificación en manzana M2-16-2 del sector SUO-1 de PGOU de Gerena, redactado por los mismos arquitectos</text:p>
        </text:list-item>
      </text:list>
      <text:p text:style-name="P14"/>
      <text:p text:style-name="P29">El objeto del presente Estudio de Detalle es establecer la alineación de las edificaciones de la manzana M2-16-2 del <text:s/><text:span text:style-name="T35">sector SUO-1 del PGOU de Gerena</text:span></text:p>
      <text:p text:style-name="P30"/>
      <text:p text:style-name="P7">SEGUNDO.<text:span text:style-name="T25">- Con fecha </text:span><text:span text:style-name="T25">1 de febrero de 2021</text:span><text:span text:style-name="T25"> el Arquitecto municipal emite informe favorable respecto del objeto del Estudio de Detalle así como respecto del contenido del documento técnico cuya tramitación se propone.</text:span></text:p>
      <text:p text:style-name="P7"/>
      <text:p text:style-name="P5">FUNDAMENTOS DE DERECHO </text:p>
      <text:p text:style-name="P5"/>
      <text:p text:style-name="P5">PRIMERO.- Estudios de Detalle </text:p>
      <text:p text:style-name="P8">Los Estudios de Detalle tienen por objeto completar o adaptar algunas determinaciones del planeamiento en áreas de suelos urbanos de ámbito reducido, y para ello podrán establecer, en desarrollo de los objetivos definidos por los Planes Generales de Ordenación Urbanística, Parciales de Ordenación o Planes Especiales, la ordenación de los volúmenes, el trazado local del viario secundario y la localización del suelo dotacional público, así como fijar las alineaciones y rasantes de cualquier viario, y reajustarlas.</text:p>
      <text:p text:style-name="P8">Los Estudios de Detalle en ningún caso pueden:</text:p>
      <text:list xml:id="list8036707806689891668" text:style-name="L2">
        <text:list-item>
          <text:p text:style-name="P21">Modificar el uso urbanístico del suelo fuera de los límites establecidos anteriormente.</text:p>
        </text:list-item>
        <text:list-item>
          <text:p text:style-name="P21">Incrementar el aprovechamiento urbanístico.</text:p>
        </text:list-item>
        <text:list-item>
          <text:p text:style-name="P21">Suprimir o reducir el suelo dotacional público, o afectar negativamente a su funcionalidad, por disposición inadecuada de su superficie.</text:p>
        </text:list-item>
        <text:list-item>
          <text:p text:style-name="P21">Alterar las condiciones de la ordenación de los terrenos o construcciones colindantes.</text:p>
        </text:list-item>
      </text:list>
      <text:p text:style-name="P8"/>
      <text:p text:style-name="P2"><text:span text:style-name="T14">SEGUNDO.- Legislación aplicable</text:span><text:span text:style-name="T17"> </text:span></text:p>
      <text:p text:style-name="P8">La Legislación aplicable viene establecida por:</text:p>
      <text:list xml:id="list4774639418976770806" text:style-name="L3">
        <text:list-item>
          <text:p text:style-name="P22">Artículos 7, 15, 31, 32, 35, 39 y 41 de la Ley 7/2002, de 17 de diciembre, de Ordenación Urbanística de Andalucía (en adelante, LOUA).</text:p>
        </text:list-item>
        <text:list-item>
          <text:p text:style-name="P22">Artículos 65, 66 y 140 del Reglamento de Planeamiento para el desarrollo y aplicación de la Ley sobre Régimen del Suelo y Ordenación Urbana, aprobado por Real Decreto 2159/1978, de 23 de junio.</text:p>
        </text:list-item>
        <text:list-item>
          <text:p text:style-name="P22"><text:soft-page-break/>Artículos 21 y 22 de la Ley 7/1985, de 2 de abril, Reguladora de las bases del Régimen Local.</text:p>
        </text:list-item>
        <text:list-item>
          <text:p text:style-name="P26"><text:span text:style-name="T37">A</text:span><text:span text:style-name="T17">rtículo 21.3 del Ley 39/2015, de 1 de octubre, de Procedimiento Administrativo Común de las Administraciones Públicas.</text:span></text:p>
        </text:list-item>
      </text:list>
      <text:p text:style-name="P8"/>
      <text:p text:style-name="P2"><text:span text:style-name="T14">TERCERO</text:span><text:span text:style-name="T17">.- </text:span><text:span text:style-name="T14">Competencia municipal</text:span></text:p>
      <text:p text:style-name="P8">El artículo 31 de la LOUA regula las competencias para la formulación y aprobación de los instrumentos de planeamiento, distinguiendo las que corresponden a los Municipios y a la Consejería competente en materia de urbanismo. La aprobación definitiva de los Estudios de Detalle de ámbito municipal corresponde, según esta distribución, a este Ayuntamiento, no requiriéndose la emisión previa de informe por parte de la Consejería competente en materia de urbanismo.</text:p>
      <text:p text:style-name="P8"/>
      <text:p text:style-name="P5">CUARTO.- Documentación del Estudio de Detalle </text:p>
      <text:p text:style-name="P2"><text:span text:style-name="T17">La documentación del Estudio de Detalle se ajustará a lo establecido en el artículo 19 de la </text:span><text:span text:style-name="T38">LOUA</text:span><text:span text:style-name="T17">, en concordancia con el artículo 66 del Reglamento de Planeamiento aprobado por el Real Decreto 2159/1978, de 23 de junio; en este sentido, deben presentarse:</text:span></text:p>
      <text:list xml:id="list1938690233802861997" text:style-name="L4">
        <text:list-item>
          <text:p text:style-name="P23">Memoria justificativa de las soluciones adoptadas y de la adecuación a las previsiones del Plan que adaptan/completan.</text:p>
        </text:list-item>
        <text:list-item>
          <text:p text:style-name="P23">En caso de modificar la disposición de volúmenes, estudio comparativo de la edificabilidad resultante por aplicación de las determinaciones previstas en el Plan y de las que se obtienen en el Estudio de Detalle.</text:p>
        </text:list-item>
        <text:list-item>
          <text:p text:style-name="P23">Planos a escala adecuada, como mínimo 1:500, que expresen las determinaciones que se completan, modifican o reajustan, con referencias precisas a la nueva ordenación y su relación con la anterior.</text:p>
        </text:list-item>
      </text:list>
      <text:p text:style-name="P8"/>
      <text:p text:style-name="P2"><text:span text:style-name="T8">Además, </text:span><text:span text:style-name="T39">como</text:span><text:span text:style-name="T8"> instrumentos de planeamiento </text:span><text:span text:style-name="T39">que es, deberá</text:span><text:span text:style-name="T8"> incluir un resumen ejecutivo que contenga los objetivos y finalidades </text:span><text:span text:style-name="T39">que persigue</text:span><text:span text:style-name="T8">, que sea comprensible para la ciudadanía y facilite su participación en los procedimientos de elaboración, tramitación y aprobación de los mismos de acuerdo con lo establecido en el artículo 6.1 de la</text:span><text:span text:style-name="T39"> LOUA</text:span><text:span text:style-name="T8">, y que deberá expresar, en todo caso:</text:span></text:p>
      <text:list xml:id="list4830282277214109014" text:style-name="L5">
        <text:list-item>
          <text:p text:style-name="P24">La delimitación de los ámbitos en los que la ordenación proyectada altera la vigente, con un plano de su situación, y alcance de dicha alteración.</text:p>
        </text:list-item>
        <text:list-item>
          <text:p text:style-name="P24">En su caso, los ámbitos en los que se suspenda la ordenación o los procedimientos de ejecución o de intervención urbanística y la duración de dicha suspensión, conforme a lo dispuesto en el artículo 27 del citado texto legal.</text:p>
        </text:list-item>
      </text:list>
      <text:p text:style-name="P9"/>
      <text:p text:style-name="P6">QUINTO.- <text:s/>Evaluación ambiental estratégica</text:p>
      <text:p text:style-name="P2"><text:span text:style-name="T17">De acuerdo con lo previsto en el artículo 40.4 a)</text:span><text:span text:style-name="T13"> </text:span><text:span text:style-name="T17">de la Ley 7/2007, de 9 de julio, de Gestión Integrada de la Calidad Ambiental, los Estudios de Detalle, no se encuentran sometidos a evaluación ambiental estratégica, teniendo en cuenta su objeto y alcance de acuerdo con lo establecido en la LOUA.</text:span></text:p>
      <text:p text:style-name="P8"/>
      <text:p text:style-name="P5">SEXTO.- Publicidad activa</text:p>
      <text:p text:style-name="P8">Durante todo el proceso de aprobación del Estudio de Detalle, habrá de cumplirse con las exigencias de publicidad activa en virtud de lo dispuesto en el artículo 21.4 de la Ley 39/2015, de 1 de octubre, del Procedimiento Administrativo Común de las Administraciones Públicas y en la normativa vigente en materia de transparencia.</text:p>
      <text:p text:style-name="P8"/>
      <text:p text:style-name="P6">SÉPTIMO.- Procedimiento de aprobación</text:p>
      <text:p text:style-name="P8"><text:s/>El procedimiento para la aprobación del Estudio de Detalle es el siguiente:</text:p>
      <text:p text:style-name="P2"><text:span text:style-name="T14">A.</text:span><text:span text:style-name="T18"> </text:span><text:span text:style-name="T8">Redactado el Estudio de Detalle e informado por el técnico municipal, por Resolución de la Alcaldía, de acuerdo con el artículo 21.1.j) de la LBRL, será </text:span><text:span text:style-name="T9">aprobado inicialmente</text:span><text:span text:style-name="T8"> acordando la apertura del trámite de información pública durante un mínimo de veinte días, mediante anuncio en el Boletín Oficial de la Provincia, en uno de los periódicos de mayor circulación de la misma y en el tablón de anuncios del Ayuntamiento.</text:span></text:p>
      <text:p text:style-name="P3"><text:span text:style-name="T15">B</text:span><text:span text:style-name="T12">. </text:span><text:span text:style-name="T11">Aprobado inicialmente, se </text:span><text:span text:style-name="T10">requerirán los informes</text:span><text:span text:style-name="T11">, dictámenes u otro tipo de pronunciamientos de los órganos y entidades administrativas gestores de intereses públicos afectados, de conformidad con lo dispuesto en el artículo 32.1.2 de la </text:span><text:span text:style-name="T40">LOUA</text:span><text:span text:style-name="T11">.</text:span><text:span text:style-name="T21"> </text:span></text:p>
      <text:p text:style-name="P2"><text:span text:style-name="T13">C</text:span><text:span text:style-name="T17">. La apertura del período de información pública se dará a conocer a cuantas personas figuren como </text:span><text:soft-page-break/><text:span text:style-name="T17">propietarias, comprendidos en el ámbito del Estudio de Detalle, en el Registro de la Propiedad y en el Catastro, mediante comunicación de la apertura y duración del período de información pública al domicilio que figure en aquellos.</text:span></text:p>
      <text:p text:style-name="P2"><text:span text:style-name="T14">D.</text:span><text:span text:style-name="T17"> El Acuerdo de </text:span><text:span text:style-name="T13">aprobación inicial del Estudio de Detalle</text:span><text:span text:style-name="T17"> determinará la</text:span><text:span text:style-name="T13"> suspensión</text:span><text:span text:style-name="T17">, por el plazo máximo de un año, del</text:span><text:span text:style-name="T13"> otorgamiento de aprobaciones, autorizaciones y licencias urbanísticas</text:span><text:span text:style-name="T17"> en las áreas en las que las nuevas determinaciones para ellas previstas supongan modificación del régimen urbanístico vigente. Cuando no se haya acordado expresamente la suspensión, este plazo tendrá una duración máxima de dos años.</text:span></text:p>
      <text:p text:style-name="P2"><text:span text:style-name="T14">E.</text:span><text:span text:style-name="T17"> Concluido el período de información pública, presentadas las alegaciones e informadas las mismas, el Pleno del Ayuntamiento </text:span><text:span text:style-name="T13">aprobará definitivamente el Estudio de Detalle</text:span><text:span text:style-name="T17">, de conformidad con el artículo 22.2.c) de la </text:span><text:span text:style-name="T38">LBRL</text:span><text:span text:style-name="T17">, que otorga a este órgano municipal la competencia para la aprobación, que ponga fin a la tramitación municipal, de los instrumentos de ordenación previstos en la Legislación urbanística, entre ellos, por tanto, de los Estudios de Detalle.</text:span></text:p>
      <text:p text:style-name="P2"><text:span text:style-name="T14">F.</text:span><text:span text:style-name="T17"> Una vez aprobado definitivamente, </text:span><text:span text:style-name="T13">se notificará a los interesados</text:span><text:span text:style-name="T17"> y </text:span><text:span text:style-name="T13">se publicará el Acuerdo de aprobación definitiva</text:span><text:span text:style-name="T17">, previamente depositado en el Registro del Ayuntamiento, en el </text:span><text:span text:style-name="T22">Boletín Oficial de la Provincia, </text:span><text:span text:style-name="T17">de acuerdo con lo establecido por el artículo 70.2 de la </text:span><text:span text:style-name="T38">LBRL</text:span><text:span text:style-name="T17">, por remisión del artículo 41.1, inciso final, de la</text:span><text:span text:style-name="T38"> LOUA.</text:span></text:p>
      <text:p text:style-name="P15"><text:span text:style-name="Fuente_20_de_20_párrafo_20_predeter."><text:span text:style-name="T43"/></text:span></text:p>
      <text:p text:style-name="P19"><text:tab/>CONCLUSIÓN</text:p>
      <text:p text:style-name="P25"/>
      <text:p text:style-name="P25"><text:span text:style-name="T32"><text:tab/></text:span><text:span text:style-name="T34">De conformidad con el informe técnico emitido por el Arquitecto municipal con fecha 1 de febrero de 2021</text:span><text:span text:style-name="T31"> </text:span><text:span text:style-name="T34">por constar en el expediente toda la documentación exigida , se informa favorablemente las propuesta que a continuación se reproduce.</text:span></text:p>
      <text:p text:style-name="P16"/>
      <text:p text:style-name="P16">PROPUESTA DE RESOLUCIÓN</text:p>
      <text:p text:style-name="P17"/>
      <text:p text:style-name="P2"><text:span text:style-name="T14">PRIMERO.</text:span><text:span text:style-name="T17"> Aprobar inicialmente el Proyecto de Estudio de Detalle referenciado.</text:span></text:p>
      <text:p text:style-name="P11"><text:span text:style-name="T4"/></text:p>
      <text:p text:style-name="P11"><text:span text:style-name="T4">SEGUNDO.</text:span><text:span text:style-name="T5"> Someter la aprobación inicial a un período de información pública por período de </text:span><text:span text:style-name="T42">veinte días</text:span><text:span text:style-name="T5"> mediante anuncio en el </text:span><text:span text:style-name="T7">Boletín Oficial de la Provincia. </text:span><text:span text:style-name="T5">Además,</text:span><text:span text:style-name="T6"> </text:span><text:span text:style-name="T5">el periodo de información pública se anunciará en </text:span><text:span text:style-name="T42">un</text:span><text:span text:style-name="T5"> periódico </text:span><text:span text:style-name="T42">de gran difusión </text:span><text:span text:style-name="T5">y en la sede electrónica del Ayuntamiento </text:span><text:span text:style-name="T6">[dirección </text:span><text:a xlink:type="simple" xlink:href="https://sede.gerena.e/" text:style-name="Internet_20_link" text:visited-style-name="Visited_20_Internet_20_Link">https://</text:a><text:a xlink:type="simple" xlink:href="https://sede.gerena.e/" text:style-name="Internet_20_link" text:visited-style-name="Visited_20_Internet_20_Link">sede.gerena.e</text:a><text:a xlink:type="simple" xlink:href="https://sede.gerena.es/" text:style-name="Internet_20_link" text:visited-style-name="Visited_20_Internet_20_Link">s</text:a><text:span text:style-name="T6"> ]</text:span><text:span text:style-name="T5">.</text:span></text:p>
      <text:p text:style-name="P13"><text:span text:style-name="T16"/></text:p>
      <text:p text:style-name="P13"><text:span text:style-name="T16">TERCERO.</text:span><text:span text:style-name="T23"> Simultáneamente, notificar personalmente a los propietarios y demás interesados directamente afectados por el Estudio de Detalle, dándoles audiencia para que aleguen lo que tengan por pertinente.</text:span></text:p>
      <text:p text:style-name="P10"><text:span text:style-name="T13"/></text:p>
      <text:p text:style-name="P10"><text:span text:style-name="T13">CUARTO. </text:span><text:span text:style-name="T17">Realizar, en el mismo plazo indicado anteriormente, consulta a las administraciones públicas, organismos y empresas suministradoras de servicios públicos urbanos afectados.</text:span></text:p>
      <text:p text:style-name="P10"><text:span text:style-name="T13"/></text:p>
      <text:p text:style-name="P10"><text:span text:style-name="T13">QUINTO</text:span><text:span text:style-name="T17">. </text:span><text:span text:style-name="T20">Efectuar, en el mismo plazo, consulta a las empresas suministradoras de agua, energía eléctrica, gas, telefonía y telecomunicaciones, para que emitan informe sobre las necesidades y condiciones técnicas mínimas.</text:span></text:p>
      <text:p text:style-name="P12"><text:span text:style-name="Fuente_20_de_20_párrafo_20_predeter."><text:span text:style-name="T46"/></text:span></text:p>
      <text:p text:style-name="P20"><text:tab/>En Gerena, a la fecha de la firma electrónica.</text:p>
      <text:p text:style-name="P18"/>
      <text:p text:style-name="P38">EL SECRETARIO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T1C2t00" svg:font-family="TT1C2t00"/>
    <style:font-face style:name="LetterGothic-Bold" svg:font-family="LetterGothic-Bold" style:font-family-generic="modern"/>
    <style:font-face style:name="Arial1" svg:font-family="Arial" style:font-family-generic="swiss"/>
    <style:font-face style:name="DejaVuSans" svg:font-family="DejaVuSans" style:font-family-generic="swiss"/>
    <style:font-face style:name="Lucida Sans1" svg:font-family="'Lucida Sans'" style:font-family-generic="swiss"/>
    <style:font-face style:name="LucidaSansUnicode" svg:font-family="LucidaSansUnicode" style:font-family-generic="swis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text-align="center" style:justify-single-word="false">
        <style:tab-stops/>
      </style:paragraph-propertie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paragraph-properties fo:margin-top="0.176cm" fo:margin-bottom="0.176cm"/>
      <style:text-properties style:font-name="Arial Unicode MS" fo:language="es" fo:country="ES" style:font-name-asian="Arial Unicode MS" style:font-name-complex="Arial Unicode MS"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entury Gothic" fo:font-size="10pt" fo:language="es" fo:country="ES" fo:background-color="transparen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uente_20_de_20_párrafo_20_predeter." style:display-name="Fuente de párrafo predete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fo:padding="0cm" fo:border="none"/>
    </style:style>
    <style:style style:name="MT1" style:family="text">
      <style:text-properties style:font-name="Arial" fo:font-size="8pt" fo:language="es" fo:country="ES" fo:font-style="italic" style:font-style-asian="italic" style:font-style-complex="italic" style:text-overline-style="none" style:text-overline-color="font-color"/>
    </style:style>
    <style:style style:name="MT2" style:family="text">
      <style:text-properties style:font-name="Arial" fo:font-size="8pt" fo:language="zxx" fo:country="none" fo:font-style="italic" style:font-style-asian="italic" style:font-style-complex="italic" style:text-overline-style="none" style:text-overline-color="font-color"/>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45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3.999cm" fo:margin-left="0cm" fo:margin-right="0cm" fo:margin-bottom="0.499cm" style:dynamic-spacing="false"/>
      </style:header-style>
      <style:footer-style>
        <style:header-footer-properties fo:min-height="0.6cm" fo:margin-left="0cm" fo:margin-right="0cm" fo:margin-top="0.499cm" fo:border-top="0.002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áficos2" text:anchor-type="paragraph" svg:width="2.341cm" svg:height="3.369cm" draw:z-index="2"><draw:image xlink:href="Pictures/200000080000081F00000C6EFA924D4B.svm" xlink:type="simple" xlink:show="embed" xlink:actuate="onLoad"/></draw:frame></text:p>
      </style:header>
      <style:footer>
        <text:p text:style-name="MP1"><text:span text:style-name="MT1">Plaza de la Constitución, 1 - GERENA (Sevilla) - CP 41860 | Telf. 955.782.002 / 011 / 815 | Fax: 955782022 | </text:span><text:a xlink:type="simple" xlink:href="http://www.gerena.es/" text:style-name="Internet_20_link" text:visited-style-name="Visited_20_Internet_20_Link"><text:span text:style-name="MT2">www.gerena.es</text:span></text:a><text:span text:style-name="MT1"> | <text:s/></text:span><text:a xlink:type="simple" xlink:href="mailto:gerena@dipusevilla.es" text:style-name="Internet_20_link" text:visited-style-name="Visited_20_Internet_20_Link"><text:span text:style-name="MT2">gerena@dipusevilla.es</text:span></text:a></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9T15:00:06.01</meta:creation-date>
    <meta:editing-duration>PT16H32M4S</meta:editing-duration>
    <meta:editing-cycles>39</meta:editing-cycles>
    <meta:generator>OpenOffice/4.1.2$Win32 OpenOffice.org_project/412m3$Build-9782</meta:generator>
    <dc:date>2021-02-02T14:50:57.35</dc:date>
    <meta:print-date>2018-05-29T08:46:59.79</meta:print-date>
    <dc:creator>MFM MFM</dc:creator>
    <meta:document-statistic meta:table-count="0" meta:image-count="1" meta:object-count="0" meta:page-count="3" meta:paragraph-count="61" meta:word-count="1535" meta:character-count="9851"/>
  </office:meta>
</office:document-meta>
</file>