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81F00000C6EFA924D4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T1C2t00" svg:font-family="TT1C2t00"/>
    <style:font-face style:name="TT1C3t00" svg:font-family="TT1C3t00"/>
    <style:font-face style:name="Verdana" svg:font-family="Verdana, sans-serif"/>
    <style:font-face style:name="LetterGothic-Bold" svg:font-family="LetterGothic-Bold" style:font-family-generic="modern"/>
    <style:font-face style:name="Arial1" svg:font-family="Arial" style:font-family-generic="swiss"/>
    <style:font-face style:name="AvantGardeITCbyBT-Book" svg:font-family="AvantGardeITCbyBT-Book" style:font-family-generic="swiss"/>
    <style:font-face style:name="AvantGardeITCbyBT-Medium" svg:font-family="AvantGardeITCbyBT-Medium" style:font-family-generic="swiss"/>
    <style:font-face style:name="Century Gothic1" svg:font-family="'Century Gothic'" style:font-family-generic="swiss"/>
    <style:font-face style:name="Lucida Sans1" svg:font-family="'Lucida Sans'" style:font-family-generic="swiss"/>
    <style:font-face style:name="LucidaSansUnicode" svg:font-family="LucidaSansUnicode" style:font-family-generic="swiss"/>
    <style:font-face style:name="MalgunGothic-Semilight" svg:font-family="MalgunGothic-Semilight" style:font-family-generic="swiss"/>
    <style:font-face style:name="LetterGothic" svg:font-family="Letter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padding="0cm" fo:border="non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0pt" fo:language="es" fo:country="ES" fo:font-weight="normal" fo:background-color="transparent" style:font-size-asian="10pt" style:font-weight-asian="normal" style:font-size-complex="10pt" style:font-weight-complex="normal"/>
    </style:style>
    <style:style style:name="P4" style:family="paragraph" style:parent-style-name="Text_20_body">
      <style:paragraph-properties fo:text-align="justify" style:justify-single-word="false"/>
      <style:text-properties style:font-name="Arial" fo:font-size="10pt" fo:language="es" fo:country="ES" fo:font-style="normal" fo:font-weight="bold" fo:background-color="transparent" style:font-name-asian="TT1C2t00" style:font-size-asian="10pt" style:font-style-asian="normal" style:font-weight-asian="normal" style:font-name-complex="TT1C2t00" style:font-size-complex="10pt" style:font-style-complex="normal" style:font-weight-complex="normal"/>
    </style:style>
    <style:style style:name="P5" style:family="paragraph" style:parent-style-name="Text_20_body">
      <style:paragraph-properties fo:text-align="justify" style:justify-single-word="false"/>
      <style:text-properties style:font-name="Arial" fo:font-size="10pt" fo:language="es" fo:country="ES" fo:font-style="normal" fo:font-weight="bold" fo:background-color="transparent" style:font-name-asian="TT1C2t00" style:font-size-asian="10pt" style:font-style-asian="normal" style:font-weight-asian="bold" style:font-name-complex="TT1C2t00" style:font-size-complex="10pt" style:font-style-complex="normal" style:font-weight-complex="bold"/>
    </style:style>
    <style:style style:name="P6" style:family="paragraph" style:parent-style-name="Text_20_body">
      <style:paragraph-properties fo:text-align="justify" style:justify-single-word="false"/>
      <style:text-properties style:font-name="Arial" fo:font-size="10pt" fo:language="es" fo:country="ES" fo:font-style="normal" fo:font-weight="normal" fo:background-color="transparent" style:font-name-asian="TT1C2t00" style:font-size-asian="10pt" style:font-style-asian="normal" style:font-weight-asian="normal" style:font-name-complex="TT1C2t00" style:font-size-complex="10pt" style:font-style-complex="normal" style:font-weight-complex="normal"/>
    </style:style>
    <style:style style:name="P7" style:family="paragraph" style:parent-style-name="Text_20_body" style:list-style-name="L5">
      <style:paragraph-properties fo:text-align="justify" style:justify-single-word="false"/>
      <style:text-properties style:font-name="Arial" fo:font-size="10pt" fo:language="es" fo:country="ES" fo:background-color="transparent" style:font-name-asian="TT1C2t00" style:font-size-asian="10pt" style:font-name-complex="TT1C2t00" style:font-size-complex="10pt"/>
    </style:style>
    <style:style style:name="P8" style:family="paragraph" style:parent-style-name="Text_20_body">
      <style:paragraph-properties fo:text-align="justify" style:justify-single-word="false"/>
      <style:text-properties style:font-name="Arial" fo:font-size="10pt" fo:language="es" fo:country="ES" fo:background-color="transparent" style:font-size-asian="10pt" style:font-size-complex="10pt"/>
    </style:style>
    <style:style style:name="P9" style:family="paragraph" style:parent-style-name="Text_20_body">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10" style:family="paragraph" style:parent-style-name="Text_20_body">
      <style:paragraph-properties fo:text-align="justify" style:justify-single-word="false"/>
      <style:text-properties style:font-name="Arial" fo:font-size="10pt" fo:background-color="transparent" style:font-size-asian="10pt" style:font-size-complex="10pt"/>
    </style:style>
    <style:style style:name="P11" style:family="paragraph" style:parent-style-name="Text_20_body" style:list-style-name="L4">
      <style:paragraph-properties fo:margin-top="0cm" fo:margin-bottom="0.101cm" fo:line-height="100%" fo:text-align="justify" style:justify-single-word="false" fo:background-color="transparent">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12" style:family="paragraph" style:parent-style-name="Text_20_body">
      <style:paragraph-properties fo:margin-top="0cm" fo:margin-bottom="0.101cm" fo:line-height="100%" fo:text-align="justify" style:justify-single-word="false" fo:background-color="transparent">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13" style:family="paragraph" style:parent-style-name="Text_20_body" style:list-style-name="L4">
      <style:paragraph-properties fo:margin-top="0cm" fo:margin-bottom="0.101cm" fo:line-height="100%" fo:text-align="justify" style:justify-single-word="false" fo:background-color="transparent">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14" style:family="paragraph" style:parent-style-name="Text_20_body">
      <style:paragraph-properties fo:margin-top="0cm" fo:margin-bottom="0.101cm" fo:line-height="100%" fo:text-align="justify" style:justify-single-word="false" fo:background-color="transparent">
        <style:background-image/>
      </style:paragraph-properties>
      <style:text-properties style:font-name="Arial" fo:font-size="10pt" fo:language="es" fo:country="ES" fo:font-style="normal" fo:font-weight="bold" fo:background-color="transparent" style:font-size-asian="10pt" style:font-style-asian="normal" style:font-size-complex="10pt" style:font-style-complex="normal"/>
    </style:style>
    <style:style style:name="P15" style:family="paragraph" style:parent-style-name="Text_20_body">
      <style:paragraph-properties fo:margin-top="0cm" fo:margin-bottom="0.101cm" fo:line-height="100%" fo:text-align="justify" style:justify-single-word="false" fo:background-color="transparent">
        <style:background-image/>
      </style:paragraph-properties>
      <style:text-properties style:font-name="Arial" fo:font-size="10pt" fo:language="es" fo:country="ES" fo:font-style="normal" fo:font-weight="normal" fo:background-color="transparent" style:font-name-asian="TT1C2t00" style:font-size-asian="10pt" style:font-style-asian="normal" style:font-weight-asian="normal" style:font-name-complex="TT1C2t00" style:font-size-complex="10pt" style:font-style-complex="normal" style:font-weight-complex="normal"/>
    </style:style>
    <style:style style:name="P16" style:family="paragraph" style:parent-style-name="Text_20_body">
      <style:paragraph-properties fo:margin-top="0cm" fo:margin-bottom="0.101cm" fo:line-height="100%" fo:text-align="end" style:justify-single-word="false" fo:background-color="transparent">
        <style:background-image/>
      </style:paragraph-properties>
      <style:text-properties style:font-name="Arial" fo:font-size="10pt" fo:language="es" fo:country="ES" fo:background-color="transparent" style:font-size-asian="10pt" style:font-size-complex="10pt"/>
    </style:style>
    <style:style style:name="P17" style:family="paragraph" style:parent-style-name="Text_20_body">
      <style:paragraph-properties fo:margin-top="0cm" fo:margin-bottom="0.101cm" fo:line-height="100%" fo:text-align="justify" style:justify-single-word="false" fo:background-color="transparent">
        <style:background-image/>
      </style:paragraph-properties>
      <style:text-properties style:font-name="Arial" fo:font-size="10pt" fo:background-color="transparent" style:font-size-asian="10pt" style:font-size-complex="10pt"/>
    </style:style>
    <style:style style:name="P18" style:family="paragraph" style:parent-style-name="Text_20_body">
      <style:paragraph-properties fo:margin-top="0cm" fo:margin-bottom="0.101cm" fo:line-height="100%" fo:text-align="justify" style:justify-single-word="false" fo:background-color="transparent">
        <style:background-image/>
      </style:paragraph-properties>
      <style:text-properties style:font-name="Arial" fo:background-color="transparent"/>
    </style:style>
    <style:style style:name="P19" style:family="paragraph" style:parent-style-name="Text_20_body" style:list-style-name="L1">
      <style:paragraph-properties fo:margin-top="0cm" fo:margin-bottom="0.101cm" fo:text-align="justify" style:justify-single-word="false"/>
      <style:text-properties fo:color="#000000" style:font-name="Arial" fo:font-size="10pt" fo:language="es" fo:country="ES" fo:font-style="normal" fo:font-weight="normal" fo:background-color="transparent" style:font-name-asian="LetterGothic-Bold" style:font-size-asian="10pt" style:font-style-asian="normal" style:font-weight-asian="bold" style:font-name-complex="LetterGothic-Bold" style:font-size-complex="10pt" style:font-style-complex="normal" style:font-weight-complex="bold"/>
    </style:style>
    <style:style style:name="P20" style:family="paragraph" style:parent-style-name="Text_20_body">
      <style:paragraph-properties fo:margin-top="0cm" fo:margin-bottom="0.101cm" fo:text-align="end" style:justify-single-word="false"/>
      <style:text-properties style:font-name="Arial" fo:font-size="10pt" fo:language="es" fo:country="ES" fo:background-color="transparent" style:font-size-asian="10pt" style:font-size-complex="10pt"/>
    </style:style>
    <style:style style:name="P21" style:family="paragraph" style:parent-style-name="Text_20_body" style:master-page-name="">
      <style:paragraph-properties fo:margin-top="0cm" fo:margin-bottom="0.101cm" fo:line-height="100%" fo:text-align="center" style:justify-single-word="false" style:page-number="auto" fo:background-color="transparent">
        <style:background-image/>
      </style:paragraph-properties>
      <style:text-properties style:font-name="Arial" fo:font-size="10pt" fo:language="es" fo:country="ES" fo:font-style="normal" fo:font-weight="bold" fo:background-color="transparent" style:font-size-asian="10pt" style:font-style-asian="normal" style:font-size-complex="10pt" style:font-style-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0pt" fo:language="es" fo:country="ES" fo:font-style="normal" fo:font-weight="bold" fo:background-color="transparent" style:font-size-asian="10pt" style:font-style-asian="normal" style:font-size-complex="10pt" style:font-style-complex="normal"/>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Arial" fo:font-size="10pt" fo:language="es" fo:country="ES" fo:font-style="normal" fo:font-weight="bold" fo:background-color="transparent" style:font-size-asian="10pt" style:font-style-asian="normal" style:font-size-complex="10pt" style:font-style-complex="normal"/>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Arial" fo:font-size="10pt" fo:language="es" fo:country="ES" fo:font-style="normal" fo:font-weight="bold" fo:background-color="transparent" style:font-size-asian="10pt" style:font-style-asian="normal" style:font-weight-asian="bold" style:font-size-complex="10pt" style:font-style-complex="normal" style:font-weight-complex="bold"/>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26" style:family="paragraph" style:parent-style-name="Text_20_body">
      <style:paragraph-properties fo:margin-top="0cm" fo:margin-bottom="0.212cm" fo:text-align="justify" style:justify-single-word="false"/>
      <style:text-properties style:font-name="Arial" fo:font-size="10pt" fo:language="es" fo:country="ES" fo:background-color="transparent" style:font-size-asian="10pt" style:font-size-complex="10pt"/>
    </style:style>
    <style:style style:name="P27" style:family="paragraph" style:parent-style-name="Text_20_body">
      <style:paragraph-properties fo:line-height="100%" fo:text-align="justify" style:justify-single-word="false" fo:background-color="transparent">
        <style:background-image/>
      </style:paragraph-properties>
      <style:text-properties style:font-name="Arial" fo:font-size="10pt" fo:language="es" fo:country="ES" fo:font-style="normal" fo:font-weight="bold" fo:background-color="transparent" style:font-name-asian="TT1C2t00" style:font-size-asian="10pt" style:font-style-asian="normal" style:font-weight-asian="bold" style:font-name-complex="TT1C2t00" style:font-size-complex="10pt" style:font-style-complex="normal" style:font-weight-complex="bold"/>
    </style:style>
    <style:style style:name="T1" style:family="text">
      <style:text-properties style:font-name="Arial" fo:font-size="8pt" fo:language="es" fo:country="ES" fo:font-style="italic" style:font-style-asian="italic" style:font-style-complex="italic" style:text-overline-style="none" style:text-overline-color="font-color"/>
    </style:style>
    <style:style style:name="T2" style:family="text">
      <style:text-properties style:font-name="Arial" fo:font-size="8pt" fo:language="zxx" fo:country="none" fo:font-style="italic" style:font-style-asian="italic" style:font-style-complex="italic" style:text-overline-style="none" style:text-overline-color="font-color"/>
    </style:style>
    <style:style style:name="T3" style:family="text">
      <style:text-properties fo:language="es" fo:country="ES"/>
    </style:style>
    <style:style style:name="T4" style:family="text">
      <style:text-properties fo:language="es" fo:country="ES" fo:font-style="normal" fo:font-weight="normal" style:font-name-asian="TT1C2t00" style:font-style-asian="normal" style:font-weight-asian="normal" style:font-name-complex="TT1C2t00" style:font-style-complex="normal" style:font-weight-complex="normal"/>
    </style:style>
    <style:style style:name="T5" style:family="text">
      <style:text-properties fo:language="es" fo:country="ES" fo:font-style="normal" fo:font-weight="normal" style:font-style-asian="normal" style:font-weight-asian="normal" style:font-style-complex="normal" style:font-weight-complex="normal"/>
    </style:style>
    <style:style style:name="T6" style:family="text">
      <style:text-properties fo:language="es" fo:country="ES" fo:font-style="normal" fo:font-weight="bold" style:font-name-asian="TT1C2t00" style:font-style-asian="normal" style:font-weight-asian="normal" style:font-name-complex="TT1C2t00" style:font-style-complex="normal" style:font-weight-complex="normal"/>
    </style:style>
    <style:style style:name="T7" style:family="text">
      <style:text-properties fo:language="es" fo:country="ES" fo:font-style="normal" fo:font-weight="bold" style:font-name-asian="TT1C2t00" style:font-style-asian="normal" style:font-weight-asian="bold" style:font-name-complex="TT1C2t00" style:font-style-complex="normal" style:font-weight-complex="bold"/>
    </style:style>
    <style:style style:name="T8" style:family="text">
      <style:text-properties fo:language="es" fo:country="ES" fo:font-style="normal" style:font-name-asian="Arial1" style:font-style-asian="normal" style:font-name-complex="Arial1" style:font-style-complex="normal"/>
    </style:style>
    <style:style style:name="T9" style:family="text">
      <style:text-properties fo:language="es" fo:country="ES" fo:background-color="transparen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style:font-name-asian="LucidaSansUnicode" style:font-weight-asian="normal" style:font-name-complex="LucidaSansUnicode" style:font-weight-complex="normal"/>
    </style:style>
    <style:style style:name="T13" style:family="text">
      <style:text-properties fo:font-size="10pt" fo:language="es" fo:country="ES" fo:font-style="normal" fo:font-weight="normal" style:font-name-asian="TT1C2t00" style:font-size-asian="10pt" style:font-style-asian="normal" style:font-weight-asian="normal" style:font-name-complex="TT1C2t00" style:font-size-complex="10pt" style:font-style-complex="normal" style:font-weight-complex="normal"/>
    </style:style>
    <style:style style:name="T14" style:family="text">
      <style:text-properties fo:font-size="10pt" fo:language="es" fo:country="ES" fo:font-style="normal" fo:font-weight="bold" style:font-name-asian="TT1C2t00" style:font-size-asian="10pt" style:font-style-asian="normal" style:font-weight-asian="normal" style:font-name-complex="TT1C2t00" style:font-size-complex="10pt" style:font-style-complex="normal" style:font-weight-complex="normal"/>
    </style:style>
    <style:style style:name="T15" style:family="text">
      <style:text-properties fo:font-size="10pt" fo:language="es" fo:country="ES" fo:font-style="normal" fo:font-weight="bold" style:font-name-asian="TT1C2t00" style:font-size-asian="10pt" style:font-style-asian="normal" style:font-weight-asian="bold" style:font-name-complex="TT1C2t00" style:font-size-complex="10pt" style:font-style-complex="normal" style:font-weight-complex="bold"/>
    </style:style>
    <style:style style:name="T16" style:family="text">
      <style:text-properties style:font-name-asian="Arial1" style:font-name-complex="Arial1"/>
    </style:style>
    <style:style style:name="T17" style:family="text">
      <style:text-properties fo:color="#000000" fo:language="es" fo:country="ES" fo:font-style="normal" fo:font-weight="normal" style:font-name-asian="LetterGothic-Bold" style:font-style-asian="normal" style:font-weight-asian="normal" style:font-name-complex="LetterGothic-Bold" style:font-style-complex="normal" style:font-weight-complex="normal"/>
    </style:style>
    <style:style style:name="T18" style:family="text">
      <style:text-properties fo:color="#000000" fo:language="es" fo:country="ES" fo:font-style="normal" fo:font-weight="normal" style:font-name-asian="LetterGothic-Bold" style:font-style-asian="normal" style:font-weight-asian="bold" style:font-name-complex="LetterGothic-Bold" style:font-style-complex="normal" style:font-weight-complex="bold"/>
    </style:style>
    <style:style style:name="T19" style:family="text">
      <style:text-properties style:font-weight-asian="bold" style:font-weight-complex="bold"/>
    </style:style>
    <style:style style:name="T20" style:family="text">
      <style:text-properties fo:font-style="normal" style:font-style-asian="normal" style:font-style-complex="normal"/>
    </style:style>
    <style:style style:name="T21" style:family="text">
      <style:text-properties style:font-name="AvantGardeITCbyBT-Book" style:font-name-asian="AvantGardeITCbyBT-Book" style:font-name-complex="AvantGardeITCbyBT-Book"/>
    </style:style>
    <style:style style:name="T22" style:family="text">
      <style:text-properties style:font-name="Arial" fo:font-size="10pt" fo:language="es" fo:country="ES" fo:font-style="normal" fo:font-weight="normal" fo:background-color="transparent" style:font-name-asian="TT1C2t00" style:font-size-asian="10pt" style:font-style-asian="normal" style:font-weight-asian="normal" style:font-name-complex="TT1C2t00" style:font-size-complex="10pt" style:font-style-complex="normal" style:font-weight-complex="normal"/>
    </style:style>
    <style:style style:name="T23" style:family="text">
      <style:text-properties style:font-name="Arial" fo:font-size="10pt" fo:language="es" fo:country="ES" fo:font-style="normal" fo:font-weight="normal" fo:background-color="transparent" style:font-name-asian="TT1C2t00" style:font-size-asian="10pt" style:font-style-asian="normal" style:font-weight-asian="normal" style:font-name-complex="TT1C2t00" style:font-size-complex="10pt" style:language-complex="he" style:country-complex="IL" style:font-style-complex="normal"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FORME TÉCNICO</text:p>
      <text:p text:style-name="P22"><text:span text:style-name="T19"/></text:p>
      <text:p text:style-name="P22"><text:span text:style-name="T19">N/REF:<text:tab/></text:span><text:tab/><text:span text:style-name="T11">2020/EGE_02/000040</text:span></text:p>
      <text:p text:style-name="P22">ASUNTO: <text:tab/><text:span text:style-name="T11">Estudio de Detalle</text:span></text:p>
      <text:p text:style-name="P23">SITUACION:<text:tab/><text:span text:style-name="T12">Manzana M2-16-2 del SUO1</text:span></text:p>
      <text:p text:style-name="P25"><text:span text:style-name="T10">EXPEDIENTE:<text:tab/></text:span><text:span text:style-name="T11">PU 20/002</text:span></text:p>
      <text:p text:style-name="P25"/>
      <text:p text:style-name="P12"><text:span text:style-name="T11">Atendida la propuesta formulada por </text:span><text:span text:style-name="T16">Dª. María López Vidal, con NIF 27895607B, y e</text:span><text:span text:style-name="T11">xaminada la documentación que le acompaña en relación con la aprobación del siguiente Estudio de Detalle </text:span><text:span text:style-name="T16">para definición de líneas de edificación en manzana M2-16-2 del sector SUO-1 de la modificación de las normas subsidiarias de Gerena.</text:span></text:p>
      <text:p text:style-name="P12"/>
      <text:p text:style-name="P12">De conformidad con lo dispuesto en la Providencia de Alcaldía de fecha 1 de febrero de 2021 emito el siguiente</text:p>
      <text:p text:style-name="P24"/>
      <text:p text:style-name="P14">INFORME</text:p>
      <text:p text:style-name="P14"/>
      <text:p text:style-name="P14">PRIMERO. <text:span text:style-name="T19">Antecedentes</text:span></text:p>
      <text:p text:style-name="P14"><text:span text:style-name="T19"/></text:p>
      <text:p text:style-name="P3"><text:span text:style-name="T20">Con fecha de 19 de noviembre de 2020, y registro de entrada número 3866, D. Francisco de Asís Fernádnez Estepa, con NIF nº <text:s/></text:span><text:span text:style-name="T16">48806066C, en representación de Dª. María López Vidal, con NIF: 27895607B, solicita la aprobación del siguiente Estudio de Detalle, aportando para ello la <text:s/></text:span><text:span text:style-name="T20">siguiente </text:span><text:span text:style-name="T20">documentación</text:span><text:span text:style-name="T20">:</text:span></text:p>
      <text:list xml:id="list1457486883427458835" text:style-name="L1">
        <text:list-item>
          <text:p text:style-name="P19">Estudio de Detalle para definición de líneas de edificación en manzana M2-16-2 del sector SUO-1 de la Modificación de las Normas Subsidiarias del Documento de Adaptación PGOU de Gerena, redactado por los arquitectos D. Francisco Fernández Estepa y D. José Ángel Pérez Molina, en noviembre de 2020.</text:p>
        </text:list-item>
        <text:list-item>
          <text:p text:style-name="P19">Resumen Ejecutivo del Estudio de Detalle para definición de líneas de edificación en manzana M2-16-2 del sector SUO-1 de PGOU de Gerena, redactado por los mismos arquitectos.</text:p>
          <text:p text:style-name="P19"/>
        </text:list-item>
      </text:list>
      <text:p text:style-name="P4">SEGUNDO. Documentación.</text:p>
      <text:p text:style-name="P6">El Estudio de Detalle presentado contiene la documentación acorde a su objeto de conformidad con lo que establecen el artículo 19 de la Ley 7/2002, de 17 de diciembre, de Ordenación Urbanística de Andalucía, y el artículo 65 y siguiente del Reglamento de Planeamiento para el desarrollo y aplicación de la Ley sobre Régimen del Suelo y Ordenación Urbana, aprobado por Decreto 2159/1978, de 23 de junio. </text:p>
      <text:p text:style-name="P5"/>
      <text:p text:style-name="P5">TERCERO. Planeamiento Vigente</text:p>
      <text:p text:style-name="P26">El planeamiento general vigente en el término municipal de Gerena está integrado por los siguientes documentos:</text:p>
      <text:list xml:id="list1998269996003550555" text:style-name="L4">
        <text:list-item>
          <text:p text:style-name="P11">Normas Subsidiarias Municipales, aprobado definitivamente por acuerdo de la Comisión Provincial de Ordenación del Territorio y Urbanismo de fecha 21-julio-93, con Texto Refundido aprobado de fecha 29-junio-94, y publicado en el BOP de Sevilla num. 192 de fecha 20/08/94.</text:p>
        </text:list-item>
        <text:list-item>
          <text:p text:style-name="P11">Plan General de Ordenación Urbanística – Adaptación Parcial a la LOUA, según decreto 11/2008, en adelante PGOU-AdP, aprobado en sesión plenaria de 29 de abril de 2010.</text:p>
        </text:list-item>
        <text:list-item>
          <text:p text:style-name="P11">Modificación Puntual n º 2 de las NNSS de Planeamiento de Gerena, aprobadas definitivamente el 23 de julio de 2004, de la CPOTU de Sevilla de la Delegación Provincial de la Consejería de Obras Publicas y Transportes de la Junta de Andalucía.</text:p>
        </text:list-item>
      </text:list>
      <text:p text:style-name="P2"><text:span text:style-name="T22">El PGOU-AdP vigente clasifica los terrenos objeto de este Estudio de Detalle como suelo urbanizable ordenado con la calificación de “zona residencial tipo 3”. No obstante, tienen el carácter de suelo urbano, al haber sido recepcionados por el ayuntamiento por ministerio de ley en aplicación del art. 154.5 de la LOUA, según </text:span><text:span text:style-name="Strong_20_Emphasis"><text:span text:style-name="T23">Certificado de Silencio Administrativo del Acto de Recepción de las Obras de Urbanización del Sector Nº 1 del Suelo Urbanizable Ordenado de </text:span></text:span><text:soft-page-break/><text:span text:style-name="Strong_20_Emphasis"><text:span text:style-name="T23">5 de diciembre de 2019.</text:span></text:span></text:p>
      <text:p text:style-name="P2"><text:span text:style-name="Strong_20_Emphasis"><text:span text:style-name="T23"/></text:span></text:p>
      <text:p text:style-name="P18"><text:span text:style-name="T14">CUARTO. </text:span><text:span text:style-name="T15">Resumen sucinto de las cuestiones planteadas</text:span><text:span text:style-name="T13">.</text:span></text:p>
      <text:p text:style-name="P15">El ámbito de actuación del presente Estudio de Detalle es la manzana identificada como M2-16-2 del Suelo Urbanizable Ordenado nº 1 del <text:s/>PGPU-AdP vigente, delimitada en sus fachadas principales al norte y al sur respectivamente por la calle Sevillanas y por la Avenida de las Lumbreras; al este por manzana contigua M2-16-1 y al oeste por un viario peatonal.</text:p>
      <text:p text:style-name="P15">El objeto del presente Estudio de Detalle es establecer la alineación de las edificaciones en relación a los viarios circundantes. De este modo, se plantea la alienación de las edificaciones tanto a la fachada de la Avenida de las Lumbreras como del viario peatonal, así como el retranqueo de 3 metros respecto del lindero de fachada hacia la calle Sevillanas.</text:p>
      <text:p text:style-name="P15"/>
      <text:p text:style-name="P17"><text:span text:style-name="T6">QUINTO. </text:span><text:span text:style-name="T7">Compatibilidad Urbanística</text:span><text:span text:style-name="T4">.</text:span></text:p>
      <text:p text:style-name="P15">El Estudio de Detalle se ajusta a la ordenación urbanística aprobada para este municipio en su planeamiento general vigente. </text:p>
      <text:p text:style-name="P15">En particular, la fijación de las alineaciones objeto de este Estudio de Detalle se han efectuado de acuerdo con las especificaciones del PGOU-AdP y no supone modificación de la clasificación ni del destino urbanístico del suelo, ni incremento del aprovechamiento urbanístico del ámbito, ni afecta a la funcionalidad de las dotaciones públicas.</text:p>
      <text:p text:style-name="P15"/>
      <text:p text:style-name="P27">SEXTO. Consideraciones.</text:p>
      <text:list xml:id="list2431184560296001495" text:style-name="L5">
        <text:list-item>
          <text:p text:style-name="P7">Este Estudio de Detalle, cumple con los requisitos del contenido marcados en el artículo 15 de la LOUA, en cuanto que viene a completar y adaptar algunas determinaciones de la zona SUO 1 del SUC del PGOU de Gerena para el ámbito de referencia.</text:p>
        </text:list-item>
        <text:list-item>
          <text:p text:style-name="P7">Los promotores del presente documento, y titulares de la totalidad de los terrenos objeto de este expediente, son Dª.María López Vidal, con NIF: 27.895.607-B, y Dª.Luisa López Vidal, con NIF: 28.405.390-E, y domicilio a efectos de notificaciones en Plaza Alonso Vicedo nº3-B, 41.860 Gerena (Sevilla).</text:p>
        </text:list-item>
        <text:list-item>
          <text:p text:style-name="P7">Siendo la actuación propuesta la de concretar las alineaciones de las edificaciones de una manzana residencial, en suelo urbano consolidado, no procede la solicitud de informes de compañías suministradoras ni de informes sectoriales. </text:p>
        </text:list-item>
      </text:list>
      <text:p text:style-name="P9"/>
      <text:p text:style-name="P10"><text:span text:style-name="T10">CONCLUSIÓN</text:span>: </text:p>
      <text:p text:style-name="P10"><text:span text:style-name="T3">En conclusión a lo expuesto, se informa favorablemente </text:span><text:span text:style-name="T17">para su aprobación inicial, </text:span><text:span text:style-name="T3">el documento urbanístico </text:span><text:span text:style-name="T5">Estudio de Detalle </text:span><text:span text:style-name="T8">para definición de líneas de edificación en manzana M2-16-2 del sector SUO-1</text:span><text:span text:style-name="T18">, proponiéndose la </text:span><text:span text:style-name="T3">suspensión de las licencias urbanísticas en los terrenos objeto de este documento.</text:span></text:p>
      <text:p text:style-name="P8">Lo que se informa a los efectos oportunos en Gerena, en el día de la firma.</text:p>
      <text:p text:style-name="P20">Fdo: Mario Fernández Márquez</text:p>
      <text:p text:style-name="P20">Arquitecto Municipal</text:p>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T1C2t00" svg:font-family="TT1C2t00"/>
    <style:font-face style:name="TT1C3t00" svg:font-family="TT1C3t00"/>
    <style:font-face style:name="Verdana" svg:font-family="Verdana, sans-serif"/>
    <style:font-face style:name="LetterGothic-Bold" svg:font-family="LetterGothic-Bold" style:font-family-generic="modern"/>
    <style:font-face style:name="Arial1" svg:font-family="Arial" style:font-family-generic="swiss"/>
    <style:font-face style:name="AvantGardeITCbyBT-Book" svg:font-family="AvantGardeITCbyBT-Book" style:font-family-generic="swiss"/>
    <style:font-face style:name="AvantGardeITCbyBT-Medium" svg:font-family="AvantGardeITCbyBT-Medium" style:font-family-generic="swiss"/>
    <style:font-face style:name="Century Gothic1" svg:font-family="'Century Gothic'" style:font-family-generic="swiss"/>
    <style:font-face style:name="Lucida Sans1" svg:font-family="'Lucida Sans'" style:font-family-generic="swiss"/>
    <style:font-face style:name="LucidaSansUnicode" svg:font-family="LucidaSansUnicode" style:font-family-generic="swiss"/>
    <style:font-face style:name="MalgunGothic-Semilight" svg:font-family="MalgunGothic-Semilight" style:font-family-generic="swiss"/>
    <style:font-face style:name="LetterGothic" svg:font-family="Letter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text-align="center" style:justify-single-word="false">
        <style:tab-stops/>
      </style:paragraph-propertie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fo:margin-top="0.176cm" fo:margin-bottom="0.176cm"/>
      <style:text-properties style:font-name="Arial Unicode MS" fo:language="es" fo:country="ES" style:font-name-asian="Arial Unicode MS" style:font-name-complex="Arial Unicode M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entury Gothic" fo:font-size="10pt" fo:language="es" fo:country="ES" fo:background-color="transparen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fo:padding="0cm" fo:border="none"/>
    </style:style>
    <style:style style:name="MT1" style:family="text">
      <style:text-properties style:font-name="Arial" fo:font-size="8pt" fo:language="es" fo:country="ES" fo:font-style="italic" style:font-style-asian="italic" style:font-style-complex="italic" style:text-overline-style="none" style:text-overline-color="font-color"/>
    </style:style>
    <style:style style:name="MT2" style:family="text">
      <style:text-properties style:font-name="Arial" fo:font-size="8pt" fo:language="zxx" fo:country="none" fo:font-style="italic" style:font-style-asian="italic" style:font-style-complex="italic" style:text-overline-style="none" style:text-overline-color="font-color"/>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45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999cm" fo:margin-left="0cm" fo:margin-right="0cm" fo:margin-bottom="0.499cm" style:dynamic-spacing="false"/>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2" text:anchor-type="paragraph" svg:width="2.341cm" svg:height="3.369cm" draw:z-index="1"><draw:image xlink:href="Pictures/200000080000081F00000C6EFA924D4B.svm" xlink:type="simple" xlink:show="embed" xlink:actuate="onLoad"/></draw:frame></text:p>
      </style:header>
      <style:footer>
        <text:p text:style-name="MP1"><text:span text:style-name="MT1">Plaza de la Constitución, 1 - GERENA (Sevilla) - CP 41860 | Telf. 955.782.002 / 011 / 815 | Fax: 955782022 | </text:span><text:a xlink:type="simple" xlink:href="http://www.gerena.es/" text:style-name="Internet_20_link" text:visited-style-name="Visited_20_Internet_20_Link"><text:span text:style-name="MT2">www.gerena.es</text:span></text:a><text:span text:style-name="MT1"> | <text:s/></text:span><text:a xlink:type="simple" xlink:href="mailto:gerena@dipusevilla.es" text:style-name="Internet_20_link" text:visited-style-name="Visited_20_Internet_20_Link"><text:span text:style-name="MT2">gerena@dipusevilla.es</text:span></text:a></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9T15:00:06.01</meta:creation-date>
    <meta:editing-duration>PT16H11M33S</meta:editing-duration>
    <meta:editing-cycles>37</meta:editing-cycles>
    <meta:generator>OpenOffice/4.1.2$Win32 OpenOffice.org_project/412m3$Build-9782</meta:generator>
    <dc:date>2021-02-01T14:51:58.89</dc:date>
    <meta:print-date>2018-05-29T08:46:59.79</meta:print-date>
    <dc:creator>MFM MFM</dc:creator>
    <meta:document-statistic meta:table-count="0" meta:image-count="1" meta:object-count="0" meta:page-count="2" meta:paragraph-count="36" meta:word-count="910" meta:character-count="5759"/>
  </office:meta>
</office:document-meta>
</file>