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A40000029058A2DB6B79A22019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DejaVuSans" svg:font-family="DejaVuSans" style:font-family-generic="swiss"/>
    <style:font-face style:name="SimSun1" svg:font-family="SimSun, 宋体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.25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808080" fo:border-bottom="none">
        <style:tab-stops/>
      </style:paragraph-properties>
    </style:style>
    <style:style style:name="P2" style:family="paragraph" style:parent-style-name="Text_20_body">
      <style:paragraph-properties fo:line-height="200%" fo:text-align="justify" style:justify-single-word="false" fo:orphans="2" fo:widows="2" style:writing-mode="lr-tb"/>
      <style:text-properties fo:color="#000000" style:font-name="Times New Roman" fo:font-size="11pt" fo:language="es" fo:country="ES" fo:font-style="normal" fo:font-weight="normal" fo:background-color="transparent" style:font-name-asian="Times New Roman2" style:font-size-asian="11pt" style:font-weight-asian="normal" style:font-name-complex="Times New Roman2" style:font-size-complex="11pt" style:language-complex="he" style:country-complex="IL" style:font-weight-complex="normal"/>
    </style:style>
    <style:style style:name="P3" style:family="paragraph" style:parent-style-name="Standard">
      <style:paragraph-properties fo:margin-left="0cm" fo:margin-right="0cm" fo:line-height="200%" fo:text-align="justify" style:justify-single-word="false" fo:text-indent="1.251cm" style:auto-text-indent="false"/>
      <style:text-properties style:font-name="Times New Roman" fo:font-size="12pt" fo:font-weight="normal" officeooo:paragraph-rsid="0027e20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200%" fo:text-align="justify" style:justify-single-word="false" fo:text-indent="1.251cm" style:auto-text-indent="false"/>
      <style:text-properties style:use-window-font-color="true" style:font-name="Times New Roman" fo:font-size="11pt" fo:language="es" fo:country="ES" fo:font-weight="normal" officeooo:paragraph-rsid="002120df" style:font-size-asian="11pt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line-height="200%" fo:text-align="justify" style:justify-single-word="false" fo:text-indent="1.251cm" style:auto-text-indent="false"/>
      <style:text-properties style:use-window-font-color="true" style:font-name="Times New Roman" fo:font-size="12pt" fo:language="es" fo:country="ES" fo:font-weight="normal" officeooo:paragraph-rsid="00293b6b" style:font-size-asian="12pt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line-height="200%" fo:text-align="justify" style:justify-single-word="false" fo:orphans="2" fo:widows="2" fo:text-indent="1.251cm" style:auto-text-indent="false" style:writing-mode="lr-tb"/>
      <style:text-properties fo:color="#000000" style:font-name="Times New Roman" fo:font-size="12pt" fo:font-style="normal" fo:font-weight="normal" fo:background-color="transparent" style:font-name-asian="Times New Roman2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color="#000000" style:font-name="Times New Roman" fo:font-size="11pt" fo:language="es" fo:country="ES" style:text-underline-style="none" fo:font-weight="normal" officeooo:rsid="0027e20f" officeooo:paragraph-rsid="0027e20f" style:font-name-asian="Times New Roman2" style:font-size-asian="11pt" style:font-weight-asian="normal" style:font-name-complex="Times New Roman2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200%" fo:text-align="justify" style:justify-single-word="false" fo:hyphenation-ladder-count="no-limit" fo:text-indent="1.251cm" style:auto-text-indent="false"/>
      <style:text-properties officeooo:rsid="0030f695" officeooo:paragraph-rsid="0030f695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line-height="200%" fo:text-align="justify" style:justify-single-word="false" fo:hyphenation-ladder-count="no-limit" fo:text-indent="1.251cm" style:auto-text-indent="false" style:page-number="auto"/>
      <style:text-properties officeooo:paragraph-rsid="0030f695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200%" fo:text-align="justify" style:justify-single-word="false" fo:orphans="2" fo:widows="2" fo:text-indent="1.251cm" style:auto-text-indent="false" style:writing-mode="lr-tb"/>
      <style:text-properties fo:color="#000000" style:font-name="Times New Roman" fo:font-size="12pt" fo:font-style="normal" fo:font-weight="normal" fo:background-color="transparent" style:font-name-asian="Times New Roman2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2" style:family="text">
      <style:text-properties fo:color="#000000" style:font-name="Arial" fo:font-size="7pt" fo:font-style="italic" style:font-size-asian="7pt" style:font-style-asian="italic" style:font-name-complex="Arial" style:font-size-complex="7pt"/>
    </style:style>
    <style:style style:name="T3" style:family="text">
      <style:text-properties fo:color="#000000" style:font-name="Times New Roman" fo:font-size="12pt" fo:language="es" fo:country="ES" fo:font-style="normal" fo:font-weight="normal" officeooo:rsid="0029b04f" fo:background-color="transparent" loext:char-shading-value="0" style:font-name-asian="Times New Roman2" style:font-size-asian="12pt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fo:color="#000000" style:font-name="Times New Roman" fo:font-size="12pt" fo:language="es" fo:country="ES" fo:font-style="normal" fo:font-weight="normal" officeooo:rsid="002d528f" fo:background-color="transparent" loext:char-shading-value="0" style:font-name-asian="Times New Roman2" style:font-size-asian="12pt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fo:color="#000000" style:font-name="Times New Roman" fo:font-size="12pt" fo:font-style="normal" fo:font-weight="normal" fo:background-color="transparent" loext:char-shading-value="0" style:font-name-asian="Times New Roman2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Times New Roman" fo:font-size="12pt" fo:font-style="normal" fo:font-weight="normal" officeooo:rsid="002d528f" fo:background-color="transparent" loext:char-shading-value="0" style:font-name-asian="Times New Roman2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Times New Roman" fo:font-size="12pt" fo:font-style="normal" fo:font-weight="normal" officeooo:rsid="0030f695" fo:background-color="transparent" loext:char-shading-value="0" style:font-name-asian="Times New Roman2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language="es" fo:country="ES" style:font-name-complex="Arial" style:language-complex="ar" style:country-complex="SA"/>
    </style:style>
    <style:style style:name="T9" style:family="text">
      <style:text-properties style:use-window-font-color="true" fo:language="es" fo:country="ES" officeooo:rsid="0027e20f" style:font-name-complex="Arial" style:language-complex="ar" style:country-complex="SA"/>
    </style:style>
    <style:style style:name="T10" style:family="text">
      <style:text-properties style:use-window-font-color="true" fo:language="es" fo:country="ES" officeooo:rsid="0027e20f" style:font-name-asian="Times New Roman" style:font-name-complex="Arial" style:language-complex="ar" style:country-complex="SA"/>
    </style:style>
    <style:style style:name="T11" style:family="text">
      <style:text-properties style:use-window-font-color="true" style:font-name="Times New Roman" fo:font-size="12pt" fo:language="es" fo:country="ES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es" fo:country="ES" fo:font-weight="normal" officeooo:rsid="00293b6b" style:font-size-asian="12pt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language="es" fo:country="ES" fo:font-weight="normal" officeooo:rsid="002d528f" style:font-size-asian="12pt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es" fo:country="ES" fo:font-weight="normal" officeooo:rsid="0027e20f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2pt" fo:language="es" fo:country="ES" fo:font-weight="normal" officeooo:rsid="00293b6b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es" fo:country="ES" fo:font-weight="normal" style:font-name-asian="DejaVuSans" style:font-size-asian="12pt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2pt" fo:language="es" fo:country="ES" fo:font-weight="normal" officeooo:rsid="001e0d7c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2pt" fo:language="es" fo:country="ES" fo:font-weight="normal" officeooo:rsid="001e0d7c" fo:background-color="transparent" loext:char-shading-value="0" style:font-name-asian="Times New Roman" style:font-size-asian="12pt" style:font-weight-asian="normal" style:font-name-complex="Century Gothic1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2pt" fo:language="es" fo:country="ES" fo:font-weight="normal" officeooo:rsid="001e0d7c" fo:background-color="transparent" loext:char-shading-value="0" style:font-size-asian="12pt" style:font-weight-asian="normal" style:font-name-complex="Century Gothic1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2pt" fo:language="es" fo:country="ES" fo:font-weight="normal" officeooo:rsid="0029b04f" fo:background-color="transparent" loext:char-shading-value="0" style:font-size-asian="12pt" style:font-weight-asian="normal" style:font-name-complex="Century Gothic1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UNCIO</text:p>
      <text:p text:style-name="P2"><text:tab/><text:tab/></text:p>
      <text:p text:style-name="P4"/>
      <text:p text:style-name="P3"><text:span text:style-name="T8">Don Javier Fernández </text:span><text:span text:style-name="T9">Gualda, </text:span><text:span text:style-name="T8">Alcalde-Presidente del Ayuntamiento de</text:span><text:span text:style-name="T10"> Gerena</text:span></text:p>
      <text:p text:style-name="P5"/>
      <text:p text:style-name="P9"><text:span text:style-name="T11">Hace saber: Que por </text:span><text:span text:style-name="T14">Resolución de la Alcaldía número </text:span><text:span text:style-name="T15">600, de fecha 09/07/2020</text:span><text:span text:style-name="T11">, </text:span><text:span text:style-name="T12">se</text:span><text:span text:style-name="T11"> aprobó inicialmente el Estudio de Detalle </text:span><text:span text:style-name="T16">para concretar el uso de las parcelas de dotaciones públicas en el Sector nº 1 del Suelo Urbanizable Ordenado</text:span><text:span text:style-name="T11">, promovido por este Ayuntamiento. El objeto del Estudio de Detalle es </text:span><text:span text:style-name="T17">concretar </text:span><text:span text:style-name="T19"><text:s/>la definición genérica de equipamientos sociales que hace la Modificación nº 2 de las Normas Subsidiarias respecto de la reserva de suelo destinada a dotaciones públicas, </text:span><text:span text:style-name="T18">mediante la distribución </text:span><text:span text:style-name="T19">uniforme de las cesiones de suelo para dotaciones y la definición del uso concreto de los suelos destinados a dotaciones públicas docentes y SIPS. <text:s/></text:span><text:span text:style-name="T20">Asimismo, se determinó, </text:span><text:span text:style-name="T3">en cumplimiento de lo dispuesto en </text:span><text:span text:style-name="T4">el artículo </text:span><text:span text:style-name="T3">32.1.2ª de la Ley 7/2002, de 17 de diciembre, de Ordenación Urbanística de Andalucía, </text:span><text:span text:style-name="T20">someter</text:span><text:span text:style-name="T11"> el expediente a trámite de información pública, durante el plazo de veinte días hábiles, a contar desde el día siguiente al de la publicación de este anuncio en el «Boletín Oficial» de la provincia. Igualmente se publicará </text:span><text:span text:style-name="T13">el anuncio </text:span><text:span text:style-name="T11">en el tablón de edictos municipal, en uno de los diarios de los de mayor circulación de la provincia y en el Portal de la Transparencia. </text:span><text:span text:style-name="T13">A tal efecto, </text:span><text:span text:style-name="T5">el expediente estará a disposición del público durante el </text:span><text:span text:style-name="T4">mencionado</text:span><text:span text:style-name="T5"> plazo, en </text:span><text:span text:style-name="T4">la Oficina</text:span><text:span text:style-name="T5"> de Urbanismo </text:span><text:span text:style-name="T6">del Ayuntamiento sita en </text:span><text:span text:style-name="T7">Pza. De la Constitución, n.º 6,</text:span><text:span text:style-name="T6"> así como en el Portal de Transparecencia (</text:span><text:a xlink:type="simple" xlink:href="http://transparencia.gerena.es/" text:style-name="Internet_20_link" text:visited-style-name="Visited_20_Internet_20_Link">http://transparencia.gerena.es</text:a><text:span text:style-name="T7">).</text:span></text:p>
      <text:p text:style-name="P8"><text:span text:style-name="T7">G</text:span><text:span text:style-name="T5">erena, a fecha de firma electrónica.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DejaVuSans" svg:font-family="DejaVuSans" style:font-family-generic="swiss"/>
    <style:font-face style:name="SimSun1" svg:font-family="SimSun, 宋体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998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1.251cm" style:auto-text-indent="false"/>
    </style:style>
    <style:style style:name="Texto_20_de_20_bloque" style:display-name="Texto de bloque" style:family="paragraph" style:parent-style-name="Standard">
      <style:paragraph-properties fo:margin-left="2cm" fo:margin-right="0.998cm" fo:text-align="justify" style:justify-single-word="false" fo:text-indent="1.251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2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language="es" fo:country="ES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o_20_independiente_20_2" style:display-name="Texto independiente 2" style:family="paragraph" style:parent-style-name="Standard">
      <style:paragraph-properties fo:margin-left="0cm" fo:margin-right="0.228cm" fo:text-align="center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independiente_20_3" style:display-name="Texto independiente 3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UNTOS" style:family="paragraph" style:parent-style-name="Standard">
      <style:paragraph-properties fo:text-align="justify" style:justify-single-word="false" style:text-autospace="none"/>
      <style:text-properties fo:font-size="9pt" fo:language="es" fo:country="ES" style:font-size-asian="9pt" style:font-size-complex="9pt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Revisió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RAFO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color="#000000"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_5f_0" style:display-name="Normal_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-0.026cm" fo:line-height="150%" fo:text-align="justify" style:justify-single-word="false" fo:text-indent="1.27cm" style:auto-text-indent="false"/>
      <style:text-properties style:font-name="Verdana" fo:font-family="Verdana" style:font-family-generic="swiss" style:font-pitch="variable" fo:font-size="10pt" fo:language="es" fo:country="ES" style:font-size-asian="10pt" style:language-asian="es" style:country-asian="ES" style:font-name-complex="Arial" style:font-family-complex="Arial" style:font-family-generic-complex="swiss" style:font-pitch-complex="variable" style:language-complex="ar" style:country-complex="SA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rafo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rafo_5f_2" style:display-name="parrafo_2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3.736cm" fo:margin-right="0cm" fo:margin-top="0.018cm" fo:margin-bottom="0cm" loext:contextual-spacing="false" fo:text-indent="-0.579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parent-style-name="Standard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style:font-name-asian="Arial1" style:font-family-asian="Arial" style:font-family-generic-asian="roman" style:font-pitch-asian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5z0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Arial" style:font-family-complex="Arial" style:font-family-generic-complex="swiss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/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/>
    <style:style style:name="WW8Num41z0" style:family="text">
      <style:text-properties style:font-name-complex="Arial" style:font-family-complex="Arial" style:font-family-generic-complex="swiss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/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font-size="12pt" fo:language="es" fo:country="ES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o_20_nota_20_pie_20_Car" style:display-name="Texto nota pie Car" style:family="text" style:parent-style-name="Default_20_Paragraph_20_Fon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764cm" fo:text-indent="-1.244cm" fo:margin-left="3.76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2z4" style:num-suffix="." text:bullet-char="-">
        <style:list-level-properties text:list-level-position-and-space-mode="label-alignment">
          <style:list-level-label-alignment text:label-followed-by="listtab" text:list-tab-stop-position="8.324cm" fo:text-indent="-1.244cm" fo:margin-left="8.324cm"/>
        </style:list-level-properties>
        <style:text-properties style:font-name="Times New Roman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1cm" fo:text-indent="-0.635cm" fo:margin-left="5.7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7.061cm" fo:text-indent="-0.318cm" fo:margin-left="7.0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1cm" fo:text-indent="-0.635cm" fo:margin-left="9.6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871cm" fo:text-indent="-0.318cm" fo:margin-left="10.8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2.141cm" fo:text-indent="-0.635cm" fo:margin-left="12.1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1cm" fo:text-indent="-0.635cm" fo:margin-left="13.4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4.681cm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6.638cm" fo:text-indent="-1.482cm" fo:margin-left="6.638cm"/>
        </style:list-level-properties>
        <style:text-properties style:font-name="Century Gothic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061cm" fo:text-indent="-0.318cm" fo:margin-left="7.0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1cm" fo:text-indent="-0.635cm" fo:margin-left="9.6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0.871cm" fo:text-indent="-0.318cm" fo:margin-left="10.8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2.141cm" fo:text-indent="-0.635cm" fo:margin-left="12.14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1cm" fo:text-indent="-0.635cm" fo:margin-left="13.4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4.681cm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6.638cm" fo:text-indent="-1.482cm" fo:margin-left="6.638cm"/>
        </style:list-level-properties>
        <style:text-properties style:font-name="Century Gothic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7.987cm" fo:text-indent="-1.244cm" fo:margin-left="7.9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1cm" fo:text-indent="-0.635cm" fo:margin-left="9.60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0.871cm" fo:text-indent="-0.318cm" fo:margin-left="10.8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2.141cm" fo:text-indent="-0.635cm" fo:margin-left="12.14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1cm" fo:text-indent="-0.635cm" fo:margin-left="13.4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4.681cm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6.003cm" fo:text-indent="-1.482cm" fo:margin-left="6.003cm"/>
        </style:list-level-properties>
        <style:text-properties style:font-name="Century Gothic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1" style:num-suffix="." text:bullet-char="o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5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5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Century Gothic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5.81cm" fo:text-indent="-3.81cm" fo:margin-left="5.81cm"/>
        </style:list-level-properties>
        <style:text-properties style:font-name="Century Gothic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format="1" text:display-levels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5.657cm" fo:text-indent="-1.905cm" fo:margin-left="5.657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8.793cm" fo:text-indent="-2.54cm" fo:margin-left="8.793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text:list-tab-stop-position="11.929cm" fo:text-indent="-3.175cm" fo:margin-left="11.929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Century Gothic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o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o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7z0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7z0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7z0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Century Gothic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Liberation Serif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3.759cm" fo:text-indent="-0.741cm" fo:margin-left="3.759cm"/>
        </style:list-level-properties>
        <style:text-properties style:font-name="Century Gothic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4.923cm" fo:text-indent="-0.635cm" fo:margin-left="4.9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193cm" fo:text-indent="-0.635cm" fo:margin-left="6.193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7.463cm" fo:text-indent="-0.635cm" fo:margin-left="7.463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8.733cm" fo:text-indent="-0.635cm" fo:margin-left="8.7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003cm" fo:text-indent="-0.635cm" fo:margin-left="10.003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11.273cm" fo:text-indent="-0.635cm" fo:margin-left="11.273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2.543cm" fo:text-indent="-0.635cm" fo:margin-left="12.5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3.813cm" fo:text-indent="-0.635cm" fo:margin-left="13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Liberation Serif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7.987cm" fo:text-indent="-1.244cm" fo:margin-left="7.98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648cm" fo:text-indent="-0.635cm" fo:margin-left="8.64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9.918cm" fo:text-indent="-0.318cm" fo:margin-left="9.91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1.188cm" fo:text-indent="-0.635cm" fo:margin-left="11.18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58cm" fo:text-indent="-0.635cm" fo:margin-left="12.45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13.728cm" fo:text-indent="-0.318cm" fo:margin-left="13.72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14.998cm" fo:text-indent="-0.635cm" fo:margin-left="14.998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268cm" fo:text-indent="-0.635cm" fo:margin-left="16.26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7.538cm" fo:text-indent="-0.318cm" fo:margin-left="17.5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6.003cm" fo:text-indent="-1.482cm" fo:margin-left="6.003cm"/>
        </style:list-level-properties>
        <style:text-properties style:font-name="Century Gothic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25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808080" fo:border-bottom="none">
        <style:tab-stops/>
      </style:paragraph-properties>
    </style:style>
    <style:style style:name="MT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2" style:family="text">
      <style:text-properties fo:color="#000000" style:font-name="Arial" fo:font-size="7pt" fo:font-style="italic" style:font-size-asian="7pt" style:font-style-asian="italic" style:font-name-complex="Arial" style:font-size-complex="7pt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3cm" fo:margin-bottom="3cm" fo:margin-left="1.686cm" fo:margin-right="1.0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y="-4.094cm" svg:width="2.399cm" svg:height="3.741cm" draw:z-index="0"><draw:image xlink:href="Pictures/2000000900001A40000029058A2DB6B79A22019E.wmf" xlink:type="simple" xlink:show="embed" xlink:actuate="onLoad"/></draw:frame></text:p>
      </style:header>
      <style:footer>
        <text:p text:style-name="MP1"><text:span text:style-name="MT1">Plaza de la Constitución, 1 - <text:s/>GERENA (Sevilla) - CP 41860 <text:s/>| <text:s/>Telf. 955.782.002 / 011 / 815 <text:s/>| <text:s/>Fax: 955782022 <text:s/>| <text:s/>E-mail: </text:span><text:a xlink:type="simple" xlink:href="mailto:gerena@dipusevilla.es" text:style-name="Internet_20_link" text:visited-style-name="Visited_20_Internet_20_Link"><text:span text:style-name="Internet_20_link"><text:span text:style-name="MT2">gerena@dipusevilla.es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c</dc:title>
    <meta:initial-creator>PC</meta:initial-creator>
    <meta:editing-cycles>106</meta:editing-cycles>
    <meta:editing-duration>P2172DT15H17M11S</meta:editing-duration>
    <meta:generator>LibreOffice/5.1.2.2$Windows_x86 LibreOffice_project/d3bf12ecb743fc0d20e0be0c58ca359301eb705f</meta:generator>
    <dc:date>2020-07-10T13:37:28.754000000</dc:date>
    <meta:document-statistic meta:table-count="0" meta:image-count="1" meta:object-count="0" meta:page-count="1" meta:paragraph-count="7" meta:word-count="272" meta:character-count="1708" meta:non-whitespace-character-count="1430"/>
  </office:meta>
</office:document-meta>
</file>